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UI" svg:font-family="SegoeUI"/>
    <style:font-face style:name="SegoeUI-Light1" svg:font-family="SegoeUI-Light"/>
    <style:font-face style:name="SegoeUI-SemiBold" svg:font-family="SegoeUI-SemiBold"/>
    <style:font-face style:name="Lato Light" svg:font-family="'Lato Light', 'Lato Light'" style:font-family-generic="swiss"/>
    <style:font-face style:name="Lato" svg:font-family="Lato, Lato" style:font-family-generic="swiss"/>
    <style:font-face style:name="SegoeUI-Light" svg:font-family="SegoeUI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SegoeUI-Light" style:font-size-asian="12pt" style:font-name-complex="SegoeUI-Ligh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SegoeUI-Light1" style:font-size-asian="12pt" style:font-name-complex="SegoeUI-Light1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SegoeUI" style:font-size-asian="12pt" style:font-name-complex="SegoeUI" style:font-size-complex="12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2pt" style:font-name-asian="SegoeUI" style:font-size-asian="12pt" style:font-name-complex="SegoeUI" style:font-size-complex="12pt"/>
    </style:style>
    <style:style style:name="T2" style:family="text">
      <style:text-properties fo:color="#000000" fo:font-size="12pt" fo:font-weight="bold" style:font-name-asian="SegoeUI" style:font-size-asian="12pt" style:font-weight-asian="bold" style:font-name-complex="SegoeUI" style:font-size-complex="12pt" style:font-weight-complex="bold"/>
    </style:style>
    <style:style style:name="T3" style:family="text">
      <style:text-properties fo:color="#000000" fo:font-size="12pt" fo:font-weight="bold" style:font-name-asian="SegoeUI-Light1" style:font-size-asian="12pt" style:font-weight-asian="bold" style:font-name-complex="SegoeUI-Light1" style:font-size-complex="12pt" style:font-weight-complex="bold"/>
    </style:style>
    <style:style style:name="T4" style:family="text">
      <style:text-properties fo:color="#000000" fo:font-size="12pt" fo:font-weight="normal" style:font-name-asian="SegoeUI-SemiBold" style:font-size-asian="12pt" style:font-weight-asian="normal" style:font-name-complex="SegoeUI-SemiBold" style:font-size-complex="12pt" style:font-weight-complex="normal"/>
    </style:style>
    <style:style style:name="T5" style:family="text">
      <style:text-properties fo:color="#000000" fo:font-size="12pt" fo:font-weight="normal" style:font-name-asian="SegoeUI-Light" style:font-size-asian="12pt" style:font-weight-asian="normal" style:font-name-complex="SegoeUI-Light" style:font-size-complex="12pt" style:font-weight-complex="normal"/>
    </style:style>
    <style:style style:name="T6" style:family="text">
      <style:text-properties fo:color="#000000" style:font-name-asian="SegoeUI-Light1" style:font-name-complex="SegoeUI-Light1"/>
    </style:style>
    <style:style style:name="T7" style:family="text">
      <style:text-properties style:font-name-asian="Lato Light" style:font-name-complex="Lato Light"/>
    </style:style>
    <style:style style:name="T8" style:family="text">
      <style:text-properties fo:font-style="italic" style:font-name-asian="Lato Light" style:font-style-asian="italic" style:font-name-complex="Lato Light" style:font-style-complex="italic"/>
    </style:style>
    <style:style style:name="T9" style:family="text">
      <style:text-properties style:font-name-asian="Lato" style:font-name-complex="Lato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SegoeUI-Light1" style:font-weight-asian="bold" style:font-name-complex="SegoeUI-Light1" style:font-weight-complex="bold"/>
    </style:style>
    <style:style style:name="T12" style:family="text">
      <style:text-properties style:font-name-asian="SegoeUI-Light1" style:font-name-complex="SegoeUI-Light1"/>
    </style:style>
    <style:style style:name="T13" style:family="text">
      <style:text-properties style:font-name-asian="Lato Light" style:font-name-complex="Lato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tam serdecznie Rodziców i kochane przedszkolaki!</text:p>
      <text:p text:style-name="P5"/>
      <text:p text:style-name="P5"><text:tab/>W tym tygodniu porozmawiamy o ochronie środowiska, ponieważ niedawno nasza planeta obchodziła swoje święto- <text:s/>22 kwietnia był Dzień Ziemi. Przypomnimy sobie zasady, których należy <text:s/>przestrzegać, aby nie zaśmiecać i nie szkodzić naszej planecie. </text:p>
      <text:p text:style-name="P6"><text:span text:style-name="T1">●</text:span><text:span text:style-name="T2"> Jak dbać o ziemię. </text:span><text:span text:style-name="T3">Wysłuchanie wiersza o tematyce ekologicznej.</text:span></text:p>
      <text:p text:style-name="P6"><text:span text:style-name="T4">Wiersz </text:span><text:span text:style-name="T5">Karoliny Gawlik <text:s/>„</text:span><text:span text:style-name="T4">Jak dbać o Ziemię”</text:span></text:p>
      <text:p text:style-name="P2"/>
      <text:p text:style-name="P3">Chcesz o Ziemię dbać praktycznie?</text:p>
      <text:p text:style-name="P3">Rób to więc ekologicznie.</text:p>
      <text:p text:style-name="P3">Zawsze kran dokręcaj szczelnie,</text:p>
      <text:p text:style-name="P3">niech nie kapie – to oszczędniej.</text:p>
      <text:p text:style-name="P3">Gdy wychodzisz, to gaś światło,</text:p>
      <text:p text:style-name="P3">zapamiętać bardzo łatwo.</text:p>
      <text:p text:style-name="P3">Przestań jeździć samochodem,</text:p>
      <text:p text:style-name="P3">gdy chcesz zadbać o przyrodę.</text:p>
      <text:p text:style-name="P3">I pamiętaj – sortuj śmieci,</text:p>
      <text:p text:style-name="P3">bo to mogą nawet dzieci.</text:p>
      <text:p text:style-name="P3">Metal, plastik, szkło i papier,</text:p>
      <text:p text:style-name="P3">niech dorosły też rozdziela</text:p>
      <text:p text:style-name="P3">do każdego kontenera.</text:p>
      <text:p text:style-name="P3">Gdy ktoś zada ci pytanie,</text:p>
      <text:p text:style-name="P3">co mu głowę ciągle łamie:</text:p>
      <text:p text:style-name="P3">„Jak o Ziemię dbać praktycznie?”</text:p>
      <text:p text:style-name="P7"><text:span text:style-name="T6">Powiedz wprost: „EKOLOGICZNIE!”.</text:span></text:p>
      <text:p text:style-name="P7"><text:span text:style-name="T6"/></text:p>
      <text:p text:style-name="P4">● <text:span text:style-name="T10">Jak dbać o środowisko. </text:span><text:span text:style-name="T11">Rozmowa </text:span><text:span text:style-name="T12">kierowana dotycząca treści wiersza – próba</text:span></text:p>
      <text:p text:style-name="P1"><text:span text:style-name="T12">odpowiedzi na pytania, jakie są sposoby dbania o środowisko.</text:span></text:p>
      <text:p text:style-name="P1"><text:span text:style-name="T12"/></text:p>
      <text:p text:style-name="P9"><text:span text:style-name="T9">Co jest ekologiczne? – gra w przeciwieństwa typu memory. Obrazki w załączniku.</text:span></text:p>
      <text:p text:style-name="P8"><text:span text:style-name="T7">Rodzic <text:s/>wręcza dziecku obrazki, które wspólnie oglądają. Dziecko opowiada o tym, co się na nich znajduje i łączy je w pary. Następnie rozkłada karty na stole obrazkami do dołu w czterech rzędach po trzy karty (układ losowy). Uczestnicy gry kolejno szukają par kart o przeciwstawnym znaczeniu – odkrywając po dwa obrazki jednocześnie. Jeśli znajdą parę, odkładają ją na bok i wyjaśniają jej znaczenie, np. </text:span><text:span text:style-name="T8">Lepiej jeździć tramwajem niż samochodem, ponieważ tramwaj wiezie dużo ludzi naraz i nie wydziela spalin. </text:span></text:p>
      <text:p text:style-name="P8"><text:span text:style-name="T8"/></text:p>
      <text:p text:style-name="P9"><text:span text:style-name="T9">Trzy rzuty – zabawa w trafianie do celu. </text:span></text:p>
      <text:p text:style-name="P8"><text:span text:style-name="T7">Rodzic układa w piramidkę puste puszki po napojach. Dzieci celują do nich kolejno papierowymi kulami. Każdy uczestnik ma trzy rzuty. Wygrywa ten uczestnik, który strąci najwięcej puszek. </text:span></text:p>
      <text:p text:style-name="P8"><text:span text:style-name="T8"/></text:p>
      <text:p text:style-name="P8"><text:span text:style-name="T8"/></text:p>
      <text:p text:style-name="P10"><text:span text:style-name="T7">Wykonanie pracy plastycznej z surowców wtórnych. </text:span></text:p>
      <text:p text:style-name="P11"><text:span text:style-name="T7"><text:tab/>Zachęcam do wykonania pracy z odpadów (butelki plastikowe, kapsle, gazety, pojemniki po jogurcie, kartony itp.) Uruchomcie swoją wyobraźnię i do dzieła! W załączniku propozycje prac. </text:span></text:p>
      <text:p text:style-name="P11"><text:span text:style-name="T7">Czekam na Wasze zdjęcia!</text:span></text:p>
      <text:p text:style-name="P11"><text:span text:style-name="T7"><text:s text:c="2"/>Pozdrawiam gorąco </text:span></text:p>
      <text:p text:style-name="P11"><text:span text:style-name="T7"><text:s text:c="48"/>Marzanna Rakowska</text:span></text:p>
      <text:p text:style-name="P11"><text:span text:style-name="T7"/>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UI" svg:font-family="SegoeUI"/>
    <style:font-face style:name="SegoeUI-Light1" svg:font-family="SegoeUI-Light"/>
    <style:font-face style:name="SegoeUI-SemiBold" svg:font-family="SegoeUI-SemiBold"/>
    <style:font-face style:name="Lato Light" svg:font-family="'Lato Light', 'Lato Light'" style:font-family-generic="swiss"/>
    <style:font-face style:name="Lato" svg:font-family="Lato, Lato" style:font-family-generic="swiss"/>
    <style:font-face style:name="SegoeUI-Light" svg:font-family="SegoeUI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ato" fo:font-size="12pt" style:font-name-asian="Lato" style:font-size-asian="12pt" style:font-name-complex="Lato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4-24T11:23:48.51</meta:creation-date>
    <dc:date>2020-04-24T12:30:52.75</dc:date>
    <dc:creator>Marzanna Rakowska</dc:creator>
    <meta:editing-duration>PT1H7M5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32" meta:word-count="318" meta:character-count="2174"/>
  </office:meta>
</office:document-meta>
</file>