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Table_20_Contents">
      <style:text-properties fo:font-variant="normal" fo:text-transform="none" fo:color="#000000" style:font-name="Times New Roman1" fo:font-size="32pt" fo:font-style="normal" fo:font-weight="normal" style:font-size-asian="32pt" style:font-weight-asian="normal" style:font-size-complex="32pt" style:font-weight-complex="normal"/>
    </style:style>
    <style:style style:name="T1" style:family="text">
      <style:text-properties style:font-name="Times New Roman2" style:font-name-asian="Times New Roman2" style:font-name-complex="Times New Roman2"/>
    </style:style>
    <style:style style:name="T2" style:family="text">
      <style:text-properties style:font-name-asian="SimSun" style:font-name-complex="Mangal"/>
    </style:style>
    <style:style style:name="T3" style:family="text">
      <style:text-properties style:font-name="Times New Roman2" style:font-name-asian="Times New Roman2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układów rytmicznych do przysłowia</text:p>
      <text:p text:style-name="P1"><text:span text:style-name="T1"/></text:p>
      <text:p text:style-name="P2"><text:span text:style-name="T1">▀</text:span><text:span text:style-name="T2"> </text:span><text:span text:style-name="T1">▀</text:span><text:span text:style-name="T2"> </text:span><text:span text:style-name="T1">▀▀</text:span><text:span text:style-name="T2"> </text:span><text:span text:style-name="T1">▀▀</text:span><text:span text:style-name="T2"> <text:s text:c="3"/></text:span><text:span text:style-name="T1">▀</text:span><text:span text:style-name="T2"> </text:span><text:span text:style-name="T1">▀</text:span><text:span text:style-name="T2"> </text:span><text:span text:style-name="T1">▀▀</text:span><text:span text:style-name="T2"> </text:span><text:span text:style-name="T1">▀▀ <text:s text:c="2"/>▀ ▀ ▀ ▀ ▀ ▀ ▀▀ ▀▀ </text:span></text:p>
      <text:p text:style-name="P2"><text:span text:style-name="T1"/></text:p>
      <text:p text:style-name="P2"><text:span text:style-name="T1"/></text:p>
      <text:p text:style-name="P2"><text:span text:style-name="T1">▀▀</text:span><text:span text:style-name="T1"> </text:span><text:span text:style-name="T1">▀▀</text:span><text:span text:style-name="T1"> </text:span><text:span text:style-name="T1">▀</text:span><text:span text:style-name="T1"> </text:span><text:span text:style-name="T1">▀</text:span><text:span text:style-name="T1"> <text:s text:c="2"/></text:span><text:span text:style-name="T1">▀▀</text:span><text:span text:style-name="T1"> </text:span><text:span text:style-name="T1">▀▀</text:span><text:span text:style-name="T1"> </text:span><text:span text:style-name="T1">▀</text:span><text:span text:style-name="T1"> </text:span><text:span text:style-name="T1">▀</text:span><text:span text:style-name="T1"> <text:s text:c="2"/>▀ ▀ ▀ ▀ ▀ ▀ ▀▀ ▀▀ </text:span></text:p>
      <text:p text:style-name="P2"><text:span text:style-name="T1"/></text:p>
      <text:p text:style-name="P2"><text:span text:style-name="T1"/></text:p>
      <text:p text:style-name="P2"><text:span text:style-name="T1">▀▀</text:span><text:span text:style-name="T1"> </text:span><text:span text:style-name="T1">▀</text:span><text:span text:style-name="T1"> </text:span><text:span text:style-name="T1">▀</text:span><text:span text:style-name="T1"> </text:span><text:span text:style-name="T1">▀</text:span><text:span text:style-name="T1"> <text:s text:c="2"/></text:span><text:span text:style-name="T1">▀▀</text:span><text:span text:style-name="T1"> </text:span><text:span text:style-name="T1">▀</text:span><text:span text:style-name="T1"> </text:span><text:span text:style-name="T1">▀</text:span><text:span text:style-name="T1"> </text:span><text:span text:style-name="T1">▀</text:span><text:span text:style-name="T1"> <text:s/></text:span><text:span text:style-name="T1">▀▀</text:span><text:span text:style-name="T1"> </text:span><text:span text:style-name="T1">▀</text:span><text:span text:style-name="T1"> </text:span><text:span text:style-name="T1">▀</text:span><text:span text:style-name="T1"> </text:span><text:span text:style-name="T1">▀</text:span><text:span text:style-name="T1"> <text:s/></text:span><text:span text:style-name="T1">▀▀</text:span><text:span text:style-name="T1"> </text:span><text:span text:style-name="T1">▀</text:span><text:span text:style-name="T1"> </text:span><text:span text:style-name="T1">▀</text:span><text:span text:style-name="T1"> </text:span><text:span text:style-name="T1">▀</text:span><text:span text:style-name="T1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0-03-31T09:37:31.61</meta:creation-date>
    <dc:date>2020-03-31T09:45:41.51</dc:date>
    <dc:creator>Marzanna Rakowska</dc:creator>
    <meta:editing-duration>PT8M26S</meta:editing-duration>
    <meta:editing-cycles>14</meta:editing-cycles>
    <meta:generator>OpenOffice/4.1.2$Win32 OpenOffice.org_project/412m3$Build-9782</meta:generator>
    <meta:document-statistic meta:table-count="0" meta:image-count="0" meta:object-count="0" meta:page-count="1" meta:paragraph-count="4" meta:word-count="53" meta:character-count="170"/>
  </office:meta>
</office:document-meta>
</file>