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fo:font-variant="normal" fo:text-transform="none" fo:color="#000000" style:font-name="Times New Roman1" fo:font-size="15pt" fo:font-style="normal" fo:font-weight="normal" style:font-weight-asian="normal" style:font-weight-complex="normal"/>
    </style:style>
    <style:style style:name="P2" style:family="paragraph" style:parent-style-name="Table_20_Contents">
      <style:text-properties fo:font-variant="normal" fo:text-transform="none" fo:color="#000000" style:font-name="Times New Roman1" fo:font-size="12pt" fo:font-style="normal" fo:font-weight="normal" style:font-size-asian="12pt" style:font-weight-asian="normal" style:font-size-complex="12pt" style:font-weight-complex="normal"/>
    </style:style>
    <style:style style:name="P3" style:family="paragraph" style:parent-style-name="Table_20_Contents">
      <style:text-properties fo:font-variant="normal" fo:text-transform="none" fo:color="#000000" style:font-name="Times New Roman1" fo:font-size="12pt" fo:font-style="normal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text-properties fo:color="#000000" style:font-name="Times New Roman2" fo:font-size="12pt" fo:font-weight="normal" style:font-name-asian="Times New Roman2" style:font-size-asian="12pt" style:font-name-complex="Times New Roman2" style:font-size-complex="12pt"/>
    </style:style>
    <style:style style:name="P5" style:family="paragraph" style:parent-style-name="Table_20_Contents">
      <style:text-properties fo:font-variant="normal" fo:text-transform="none" fo:color="#000000" style:font-name="Times New Roman1" fo:font-size="12pt" fo:font-style="normal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text-properties fo:font-variant="normal" fo:text-transform="none" fo:color="#000000" style:font-name="Times New Roman1" fo:font-size="12pt" fo:font-style="normal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2" style:font-name-asian="Times New Roman2" style:font-name-complex="Times New Roman2"/>
    </style:style>
    <style:style style:name="T4" style:family="text">
      <style:text-properties style:font-name-asian="SimSun" style:font-name-complex="Mang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pl" fo:country="PL"/>
    </style:style>
    <style:style style:name="T7" style:family="text">
      <style:text-properties fo:language="pl" fo:country="P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Drodzy Rodzice, kochane przedszkolaki!</text:span></text:p>
      <text:p text:style-name="P2"/>
      <text:p text:style-name="P2"><text:span text:style-name="T5">Na dziś (2 kwietnia) proponuję, abyście pobawili się w tworzenie muzyki i <text:s/>rymowanie.</text:span> </text:p>
      <text:p text:style-name="P2">- Jaki miesiąc się wczoraj rozpoczął? </text:p>
      <text:p text:style-name="P1"><text:span text:style-name="T1">- Czy znacie przysłowie o kwietniu. Na pewno je <text:s/>znacie: </text:span><text:span text:style-name="T2">„Kwiecień, plecień bo przeplata, trochę zimy, trochę lata”</text:span><text:span text:style-name="T1"> </text:span></text:p>
      <text:p text:style-name="P2">-Co ono oznacza? <text:s/></text:p>
      <text:p text:style-name="P2">-Jaką pogodę mamy w kwietniu? </text:p>
      <text:p text:style-name="P2">Powtórzcie głośno tekst tego przysłowia.</text:p>
      <text:p text:style-name="P2">Pamiętacie, jak rytmizowaliśmy przysłowie „W marcu jak w garncu”?</text:p>
      <text:p text:style-name="P2">Dzisiaj spróbujcie nadać rytm przysłowiu o kwietniu. Jeśli macie w domu jakieś instrumenty perkusyjne, to weźcie je, jeśli nie, to możecie wykorzystać to, co mama ma w kuchni, czyli drewniane łyżki i pokrywki. Wystukujcie rytm, głośno wypowiadając tekst tego przysłowia. Może on brzmieć w taki oto sposób:</text:p>
      <text:p text:style-name="P2"/>
      <text:p text:style-name="P2"><text:span text:style-name="T3">▀</text:span><text:span text:style-name="T4"> </text:span><text:span text:style-name="T3">▀</text:span><text:span text:style-name="T4"> </text:span><text:span text:style-name="T3">▀▀</text:span><text:span text:style-name="T4"> </text:span><text:span text:style-name="T3">▀▀</text:span><text:span text:style-name="T4"> <text:s text:c="3"/></text:span><text:span text:style-name="T3">▀</text:span><text:span text:style-name="T4"> </text:span><text:span text:style-name="T3">▀</text:span><text:span text:style-name="T4"> </text:span><text:span text:style-name="T3">▀▀</text:span><text:span text:style-name="T4"> </text:span><text:span text:style-name="T3">▀▀ <text:s text:c="2"/>▀ ▀ ▀ ▀ ▀ ▀ ▀▀ ▀▀ </text:span></text:p>
      <text:p text:style-name="P2"/>
      <text:p text:style-name="P2">Tam, gdzie są długie figury należy zaakcentować <text:s/>tekst ,wymawiając go dłużej. </text:p>
      <text:p text:style-name="P2">W tym przypadku tak:</text:p>
      <text:p text:style-name="P2">kwie-cień <text:s/><text:span text:style-name="T5">pleeee</text:span>-cień, bo prze-<text:span text:style-name="T5">plaaaa</text:span>-ta, tro-chę zi-my tro-chę <text:span text:style-name="T5">laaaa</text:span>-<text:span text:style-name="T5">taaaa</text:span></text:p>
      <text:p text:style-name="P3"/>
      <text:p text:style-name="P2">Ta i inne propozycje w załączniku, lecz zachęcam Was, byście sami próbowali ułożyć swój własny rytm. Potem zachęcam jeszcze do zaśpiewania tego przysłowia na wymyśloną przez siebie melodię. </text:p>
      <text:p text:style-name="P2"/>
      <text:p text:style-name="P3">A teraz czas na zabawę z rymami. </text:p>
      <text:p text:style-name="P2">Wypowiedzcie jeszcze raz przysłowie.</text:p>
      <text:p text:style-name="P2">- Jakie słowa w tym przysłowiu się rymują, czyli brzmią podobnie? (kwiecień- plecień; przeplata-lata)</text:p>
      <text:p text:style-name="P4">Przesyłam Wam <text:s/>zadania, abyście odnaleźli rymy w nazwach obrazków, a dla dzieci, które potrafią czytać, mam rymy słowno-obrazkowe. </text:p>
      <text:p text:style-name="P4"/>
      <text:p text:style-name="P4"><text:s/>Trzymam za Was kciuki, aby Wam się udało wykonać wszystkie dzisiejsze zadania. A jeśli ktoś <text:s text:c="6"/>z Was nie wierzy w swoje możliwości, to <text:s/>proponuję <text:span text:style-name="T5"><text:s/>bajkę </text:span><text:span text:style-name="T7">Ewy Lachowicz „Niezdarny Krzyś”</text:span><text:span text:style-name="T6">. Poproście Rodziców, żeby Wam ją przeczytali. </text:span></text:p>
      <text:p text:style-name="P4">Życzę wam twórczych zabaw i czekam na zdjęcia od Was, jak spędzacie czas w domu. </text:p>
      <text:p text:style-name="P4"/>
      <text:p text:style-name="P4">Pozdrawiam Marzanna Rak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anna Rakowska</meta:initial-creator>
    <meta:creation-date>2020-03-31T08:39:01.61</meta:creation-date>
    <dc:date>2020-04-01T10:32:31.81</dc:date>
    <dc:creator>Marzanna Rakowska</dc:creator>
    <meta:editing-duration>PT1H39M45S</meta:editing-duration>
    <meta:editing-cycles>43</meta:editing-cycles>
    <meta:generator>OpenOffice/4.1.2$Win32 OpenOffice.org_project/412m3$Build-9782</meta:generator>
    <meta:document-statistic meta:table-count="0" meta:image-count="0" meta:object-count="0" meta:page-count="1" meta:paragraph-count="21" meta:word-count="273" meta:character-count="1789"/>
  </office:meta>
</office:document-meta>
</file>