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P5" style:family="paragraph" style:parent-style-name="Standard" style:list-style-name="L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jcie Drodzy Rodzice i kochane przedszkolaki!</text:p>
      <text:p text:style-name="Standard"/>
      <text:p text:style-name="Standard"><text:tab/>Dzisiaj kończymy tematykę związaną ze zdrowiem. Czy wiecie, dlaczego wychodzimy <text:s text:c="17"/>w przedszkolu na podwórko? No właśnie! Bo trzeba się hartować, nawet wtedy, gdy na dworze jest zimno. I ubieramy się zawsze w zależności od pogody!</text:p>
      <text:list xml:id="list4972640105425883566" text:style-name="L1">
        <text:list-item>
          <text:p text:style-name="P1">Dzisiaj prosimy o przeczytanie dzieciom<text:span text:style-name="T3"> opowiadania I. Salach „Przeziębienie Krzysia”.</text:span></text:p>
          <text:p text:style-name="P1"><text:span text:style-name="T2">Opowiadanie I. Salach Przeziębienie Krzysia.</text:span></text:p>
          <text:p text:style-name="P1"><text:span text:style-name="T3"><text:s/>-Co się dzieje z Krzysiem? – zaniepokoiła się pani Hania.</text:span><text:span text:style-name="T3"> –Od kilku dni nie przychodzi do przedszkola!</text:span></text:p>
          <text:p text:style-name="P1"><text:span text:style-name="T3"><text:s/>-Przeziębił się i musi leżeć w łóżku – odpowiada Basia – Jest bardzo chory.</text:span></text:p>
          <text:p text:style-name="P1"><text:span text:style-name="T3"><text:s/>– Odwiedzasz go Basiu? – zapytała pani.</text:span></text:p>
          <text:p text:style-name="P1"><text:span text:style-name="T3"><text:s/>-Tak – kiwnęła głową dziewczynka –opowiadam mu codziennie o tym, co się wydarzyło w przedszkolu – dodała zadowolona. </text:span></text:p>
          <text:p text:style-name="P1"><text:span text:style-name="T3">-W takim razie opowiedz nam co słychać u Krzysia? –powiedziała pani. </text:span></text:p>
          <text:p text:style-name="P1"><text:span text:style-name="T3">-Jest bardzo smutny –Basia opuściła nisko głowę –bo rozchorował się z własnej winy. </text:span></text:p>
          <text:p text:style-name="P1"><text:span text:style-name="T3">-Z własnej winy? –zdziwiła się pani. </text:span></text:p>
          <text:p text:style-name="P1"><text:span text:style-name="T3">-Tak –Basia znowu kiwnęła głową –gdy wychodził na dwór nie założył czapki ani szala. Dlatego teraz cierpi z tego powodu. –Basia zamyśliła się. </text:span></text:p>
          <text:p text:style-name="P1"><text:span text:style-name="T3">-Rzeczywiście -zgodziła się pani –to bardzo smutne. Nie słuchał mamy i przeziębił się. </text:span></text:p>
          <text:p text:style-name="P1"><text:span text:style-name="T3">-I musi jeść gorzkie lekarstwa –skrzywił się Piotruś –Brr! </text:span></text:p>
          <text:p text:style-name="P1"><text:span text:style-name="T3">-Takie gorzkie to one nie są –uśmiechnęła się Basia. –Musi pić dużo Herbaty z lipy. I jego mama zrobiła mu syrop z cebuli.</text:span></text:p>
          <text:p text:style-name="P1"><text:span text:style-name="T3"><text:s/>-Syrop z cebuli? –zdziwiły się dzieci –A co to takiego?</text:span></text:p>
          <text:p text:style-name="P1"><text:span text:style-name="T3"><text:s/>-No cóż... –powiedziała pani. Chorobę leczy się nie tylko lekarstwami z apteki. Przeziębienie można wyleczyć domowymi sposobami, pijąc herbaty ziołowe, syrop z cebuli i cukru albo syrop z czerwonego buraczka. Nawet największy kaszel można wyleczyć takimi syropami. </text:span></text:p>
          <text:p text:style-name="P1"><text:span text:style-name="T3">-A czy te syropy są dobre? –zapytały dzieci.</text:span></text:p>
          <text:p text:style-name="P1"><text:span text:style-name="T3"><text:s/>-Możemy spróbować –roześmiała się pani –przyniosę cebulę i buraczki, i zrobimy z nich syropy. </text:span></text:p>
          <text:p text:style-name="P1"><text:span text:style-name="T3">-Ale jak? –nie dawały spokoju dzieci.</text:span></text:p>
          <text:p text:style-name="P1"><text:span text:style-name="T3"><text:s/>-Oj, to bardzo proste –powiedziała pani. Cebulę trzeba pokroić w plasterki, położyć na talerzyku, posypać cukrem i postawić tam gdzie jest ciepło. Po kilku godzinach wypłynie z niej słodki sok.</text:span></text:p>
          <text:p text:style-name="P1"><text:span text:style-name="T3"><text:s/>-A buraczek, buraczek? –niecierpliwił się Piotruś </text:span></text:p>
          <text:p text:style-name="P1"><text:span text:style-name="T3">-Z buraczkiem jest tak –ciągnęła pani –trzeba go umyć i wydrążyć dużą dziurę w środku. Do tej dziury nasypać cukru.... i czekać aż wypłynie czerwony sok. </text:span></text:p>
          <text:p text:style-name="P1"><text:span text:style-name="T3">-To ja powiem o tym mamie Krzysia –powiedziała Basia z wypiekami na policzkach. </text:span></text:p>
          <text:p text:style-name="P1"><text:span text:style-name="T3"/></text:p>
        </text:list-item>
        <text:list-item>
          <text:p text:style-name="P1"><text:span text:style-name="T1">Rozmowa na temat treści utworu.</text:span></text:p>
          <text:p text:style-name="P1"><text:span text:style-name="T1">- </text:span><text:span text:style-name="T3">Dlaczego Krzyś zachorował?</text:span></text:p>
          <text:p text:style-name="P1"><text:span text:style-name="T3">-Jak można leczyć przeziębienie domowymi sposobami?</text:span></text:p>
          <text:p text:style-name="P1"><text:span text:style-name="T3">- Czy wolno zażywać leki samemu, bez wiedzy rodziców?</text:span></text:p>
          <text:p text:style-name="P1"><text:span text:style-name="T3"/></text:p>
        </text:list-item>
        <text:list-item>
          <text:p text:style-name="P2">Zadanie „Co pomaga w leczeniu choroby?”</text:p>
          <text:p text:style-name="P4">Obejrzyjcie obrazki. Powiedzcie, co pomaga w leczeniu choroby i pokolorujcie te obrazki. Policzcie, ile obrazków pomalowaliście. <text:s/></text:p>
          <text:p text:style-name="P4"/>
        </text:list-item>
        <text:list-item>
          <text:p text:style-name="P4"><text:span text:style-name="T1">Poznajemy zawód lekarza- praca z obrazkami.</text:span> </text:p>
          <text:p text:style-name="P4">Drogie dzieci! Czasami konieczna jest wizyta u lekarza. Czy wiecie, jak nazywa się lekarz leczący dzieci?</text:p>
          <text:p text:style-name="P4">- Tak, to jest pediatra. </text:p>
          <text:p text:style-name="P4"><text:soft-page-break/>Obejrzyjcie obrazki (Załącznik „Co robi lekarz?”) i powiedzcie, co robi lekarz, gdy idziemy do niego z wizytą? Jakich narzędzi używa?</text:p>
          <text:p text:style-name="P5">Nakierujmy uwagę dziecka i pomóżmy mu tak, by <text:s/>odpowiedziało, że:</text:p>
          <text:p text:style-name="P4">-Lekarz osłuchuje (bada) stetoskopem, czy w płucach jest czysto.</text:p>
          <text:p text:style-name="P4">- Zagląda do gardła, sprawdza, czy jest zdrowe.</text:p>
          <text:p text:style-name="P4">- Bada palcami, czy węzły chłonne na szyi nie są powiększone.</text:p>
          <text:p text:style-name="P4"/>
        </text:list-item>
        <text:list-item>
          <text:p text:style-name="P1"><text:span text:style-name="T1">Jakich znacie lekarzy?- rozmowa w oparciu o przeżycia własne i obrazki. </text:span></text:p>
          <text:p text:style-name="P4">Drogie dzieci!</text:p>
          <text:p text:style-name="P4">Zapewne znacie kilka specjalności lekarskich, tzn. wiecie, dokąd idziemy, gdy boli nas ząb, lub gdzie się udajemy, jak mamy kłopoty ze wzrokiem. Znacie zawód dentysty i okulisty. Dzisiaj poznamy także <text:span text:style-name="T1">zawód radiologa. </text:span>Obrazek pochodzi z książki „Zuzia w szpitalu” (cykl książek z serii „Mądra mysz”.) Gorąco polecamy te książeczki! </text:p>
          <text:p text:style-name="P4">Dzieci z obrazka i krótkiego fragmentu książki dowiedzą się, że:</text:p>
          <text:p text:style-name="P4">-Radiolog pracuje w pracowni Rtg, gdzie specjalne urządzenie prześwietla różne części ciała człowieka. Do ochrony przed promieniami rentgenowskimi innych , nieprześwietlanych części ciała (zwłaszcza brzucha), stosuje się ciężki ołowiany fartuszek. Lekarz radiolog na kliszy widzi, czy prześwietlona część ciała jest zdrowa, czy chora. </text:p>
          <text:p text:style-name="P4"/>
        </text:list-item>
        <text:list-item>
          <text:p text:style-name="P4">„<text:span text:style-name="T1">Droga do lekarza”- rysowanie po śladzie, nazywanie specjalności lekarskich. </text:span></text:p>
        </text:list-item>
        <text:list-item>
          <text:p text:style-name="P4">Za zakończenie<text:span text:style-name="T1"> zabawa przy muzyce „Głowa, ramiona, kolana, pięty”</text:span>. Słuchajcie <text:s text:c="10"/>i ćwiczcie wszyscy razem.</text:p>
        </text:list-item>
      </text:list>
      <text:p text:style-name="P3">Piosenka dostępna na stronie:</text:p>
      <text:p text:style-name="Standard"><text:a xlink:type="simple" xlink:href="https://www.youtube.com/watch?v=30BVfTvlsrE" text:style-name="Internet_20_link" text:visited-style-name="Visited_20_Internet_20_Link"><text:span text:style-name="T1">https://www.youtube.com/watch?v=30BVfTvlsrE</text:span></text:a></text:p>
      <text:p text:style-name="Standard"><text:span text:style-name="T1"/></text:p>
      <text:p text:style-name="P3"><text:s text:c="26"/>Udanej zabawy. Pozdrawiamy gorąco!</text:p>
      <text:p text:style-name="P3"><text:s text:c="76"/>Nauczycielki grupy II</text:p>
      <text:p text:style-name="Standard"><text:span text:style-name="T1"><text:s text:c="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Rakowska</meta:initial-creator>
    <meta:creation-date>2021-04-01T15:48:07.38</meta:creation-date>
    <dc:date>2021-04-01T17:22:06.64</dc:date>
    <dc:creator>Marzanna Rakowska</dc:creator>
    <meta:editing-duration>PT1H33M51S</meta:editing-duration>
    <meta:editing-cycles>20</meta:editing-cycles>
    <meta:generator>OpenOffice/4.1.2$Win32 OpenOffice.org_project/412m3$Build-9782</meta:generator>
    <meta:document-statistic meta:table-count="0" meta:image-count="0" meta:object-count="0" meta:page-count="2" meta:paragraph-count="50" meta:word-count="649" meta:character-count="4488"/>
  </office:meta>
</office:document-meta>
</file>