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Exo" svg:font-family="Exo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397cm" fo:margin-bottom="0.212cm" fo:text-align="center" style:justify-single-word="false" fo:orphans="2" fo:widows="2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2" style:family="paragraph" style:parent-style-name="Standard">
      <style:paragraph-properties fo:margin-top="0.397cm" fo:margin-bottom="0.212cm" fo:text-align="start" style:justify-single-word="false" fo:orphans="2" fo:widows="2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3" style:family="paragraph" style:parent-style-name="Standard" style:list-style-name="L1">
      <style:paragraph-properties fo:margin-top="0.397cm" fo:margin-bottom="0.212cm" fo:text-align="start" style:justify-single-word="false" fo:orphans="2" fo:widows="2"/>
      <style:text-properties fo:font-variant="normal" fo:text-transform="none" fo:color="#393939" style:font-name="Exo" fo:font-size="14pt" fo:letter-spacing="normal" fo:font-style="italic" style:text-underline-style="solid" style:text-underline-width="auto" style:text-underline-color="font-color" fo:font-weight="normal" style:font-name-asian="Exo" style:font-size-asian="14pt" style:font-style-asian="italic" style:font-weight-asian="normal" style:font-name-complex="Exo" style:font-size-complex="14pt" style:font-style-complex="italic" style:font-weight-complex="normal"/>
    </style:style>
    <style:style style:name="P4" style:family="paragraph" style:parent-style-name="Standard">
      <style:paragraph-properties fo:margin-top="0.397cm" fo:margin-bottom="0.212cm" fo:text-align="center" style:justify-single-word="false" fo:orphans="2" fo:widows="2"/>
      <style:text-properties fo:font-variant="normal" fo:text-transform="none" fo:color="#393939" style:font-name="Exo" fo:font-size="10.5pt" fo:letter-spacing="normal" fo:font-style="normal" fo:font-weight="normal" style:font-name-asian="Exo" style:font-size-asian="10.5pt" style:font-style-asian="normal" style:font-weight-asian="normal" style:font-name-complex="Exo" style:font-size-complex="10.5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397cm" fo:margin-bottom="0.212cm" fo:orphans="2" fo:widows="2" fo:text-indent="0cm" style:auto-text-indent="false"/>
    </style:style>
    <style:style style:name="P7" style:family="paragraph" style:parent-style-name="Text_20_body">
      <style:paragraph-properties fo:margin-top="0.397cm" fo:margin-bottom="0.212cm" fo:text-align="start" style:justify-single-word="false" fo:orphans="2" fo:widows="2"/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style:style style:name="T1" style:family="text">
      <style:text-properties fo:font-variant="normal" fo:text-transform="none" fo:color="#393939" style:font-name="Exo" fo:font-size="14pt" fo:letter-spacing="normal" fo:font-style="normal" fo:font-weight="normal" style:font-name-asian="Exo" style:font-size-asian="14pt" style:font-style-asian="normal" style:font-weight-asian="normal" style:font-name-complex="Exo" style:font-size-complex="14pt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DLA GRUPY <text:s/>JEŻYKI</text:p>
      <text:p text:style-name="P4"/>
      <text:list xml:id="list626513533841000249" text:style-name="L1">
        <text:list-item>
          <text:p text:style-name="P3">Posłuchaj <text:s/>wierszyka</text:p>
        </text:list-item>
      </text:list>
      <text:p text:style-name="P2"/>
      <text:p text:style-name="P7">W naszym ogródeczku</text:p>
      <text:p text:style-name="P5">zrobimy porządki-</text:p>
      <text:p text:style-name="P5">zagrabimy ścieżki,</text:p>
      <text:p text:style-name="P5">przekopiemy grządki.</text:p>
      <text:p text:style-name="P5"/>
      <text:p text:style-name="P5">Na grządkach wyrośnie</text:p>
      <text:p text:style-name="P5">fasolka, marchewka,</text:p>
      <text:p text:style-name="P5">sałata i groszek</text:p>
      <text:p text:style-name="P5">czerwona rzodkiewka.</text:p>
      <text:p text:style-name="P5">W naszym ogródeczku</text:p>
      <text:p text:style-name="P5">posiejemy kwiatki</text:p>
      <text:p text:style-name="P5">będą nam pachniały</text:p>
      <text:p text:style-name="P5">i fiołki i bratki</text:p>
      <text:p text:style-name="P5">nasturcje , goździki,</text:p>
      <text:p text:style-name="P5">nagietki i groszek,</text:p>
      <text:p text:style-name="P5">i ta biała lilia</text:p>
      <text:p text:style-name="P5">co tak żółci nosek.</text:p>
      <text:p text:style-name="P5"><text:soft-page-break/></text:p>
      <text:p text:style-name="P6"><text:span text:style-name="Strong_20_Emphasis"><text:span text:style-name="T1">ZADANIE 2. <text:s/></text:span></text:span><text:span text:style-name="T1">Odpowiedz na pytania</text:span></text:p>
      <text:p text:style-name="P5"/>
      <text:p text:style-name="P5">- co zrobimy w ogródku?</text:p>
      <text:p text:style-name="P5">- co będzie nam potrzebne do kopania, a co do grabienia?</text:p>
      <text:p text:style-name="P5">- jakie warzywa wyrosną w ogródku ?</text:p>
      <text:p text:style-name="P5">- jakie kwiaty wyrosną w ogródku?</text:p>
      <text:p text:style-name="P5"/>
      <text:p text:style-name="P6"><text:span text:style-name="Strong_20_Emphasis"><text:span text:style-name="T1">ZADANIE 3.</text:span></text:span></text:p>
      <text:p text:style-name="P5">Przeczytajcie razem z rodzicem napisane wyrazy ; GRABIE, ŁOPATY, KWIATY, PŁOTEK. Spróbuj podzielić wyrazy <text:s/>na sylaby, co słyszysz na początku tych wyrazów?</text:p>
      <text:p text:style-name="P5"/>
      <text:p text:style-name="P6"><text:span text:style-name="Strong_20_Emphasis"><text:span text:style-name="T1"><text:s text:c="4"/></text:span></text:span><text:span text:style-name="T1">Zabawa ruchowa</text:span></text:p>
      <text:p text:style-name="P5">Teraz włączcie radosną melodię i naśladujcie prace wykonywane w ogrodzie. Grabienie, wkładanie śmieci do worka, kopanie,wyznaczanie grządek, (np. sznurkami), sianie i sadzenie roślinek Bawcie się wesoło!</text:p>
      <text:p text:style-name="P5"/>
      <text:p text:style-name="P6"><text:span text:style-name="Strong_20_Emphasis"><text:span text:style-name="T1">ZADANIE 4.</text:span></text:span><text:span text:style-name="T1">Powiedzcie czy są nam potrzebne rośliny i dlaczego?</text:span></text:p>
      <text:p text:style-name="P5">Musicie też wiedzieć, że rośliny obok tego, że upiększają krajobraz, są też pokarmem dla zwierząt i ludzi, produkują tlen, służą do produkcji lekarstw, herbat (zioła), soków, ale też kosmetyków- kremów, szamponów, toników…</text:p>
      <text:p text:style-name="P5"/>
      <text:p text:style-name="P6"><text:soft-page-break/><text:span text:style-name="Strong_20_Emphasis"><text:span text:style-name="T1">ZADANIE 5.j</text:span></text:span><text:span text:style-name="T1">eśli możecie - to dziś, jeśli nie - to w najbliższym czasie posiejcie, na przykład w doniczce, kwiaty i rośliny, np. (cebulę).</text:span></text:p>
      <text:p text:style-name="P6"><text:span text:style-name="Strong_20_Emphasis"><text:span text:style-name="T1">ZADANIE 6.</text:span></text:span><text:span text:style-name="T1">Praca plastyczna</text:span></text:p>
      <text:p text:style-name="P5">Narysuj lub namaluj piękny obrazek przedstawiający ogródek z kwiatam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Exo" svg:font-family="Exo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3S</meta:editing-duration>
    <meta:editing-cycles>3</meta:editing-cycles>
    <meta:generator>OpenOffice/4.1.7$Win32 OpenOffice.org_project/417m1$Build-9800</meta:generator>
    <dc:date>2021-04-10T21:53:09.72</dc:date>
    <meta:document-statistic meta:table-count="0" meta:image-count="0" meta:object-count="0" meta:page-count="3" meta:paragraph-count="32" meta:word-count="214" meta:character-count="1426"/>
    <meta:user-defined meta:name="Info 1"/>
    <meta:user-defined meta:name="Info 2"/>
    <meta:user-defined meta:name="Info 3"/>
    <meta:user-defined meta:name="Info 4"/>
  </office:meta>
</office:document-meta>
</file>