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</style:style>
    <style:style style:name="P2" style:family="paragraph" style:parent-style-name="Standard" style:list-style-name="L1">
      <style:paragraph-properties fo:margin-left="0cm" fo:margin-right="0cm" style:line-height-at-least="0.503cm" fo:text-align="start" style:justify-single-word="false" fo:widows="1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margin-left="0cm" fo:margin-right="0cm" style:line-height-at-least="0.503cm" fo:text-align="start" style:justify-single-word="false" fo:widows="1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353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353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.353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656565" style:font-name="Times New Roman1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353cm" style:line-height-at-least="0.476cm" fo:text-align="justify" style:justify-single-word="false" fo:widows="1" fo:text-indent="0cm" style:auto-text-indent="false" fo:padding="0cm" fo:border="none"/>
      <style:text-properties fo:color="#656565" style:font-name="Times New Roman1" fo:font-size="12pt"/>
    </style:style>
    <style:style style:name="T1" style:family="text">
      <style:text-properties fo:color="#000000" style:font-name="Times New Roman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000000" style:font-name="Times New Roman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rdecznie witam Rodziców oraz dzieci!</text:p>
      <text:p text:style-name="P5">Dzisiaj kończymy temat o pracy krawcowej. Dla utrwalenia wiadomości o zawodach (nie tylko krawcowej) proponuję film oraz piosenkę. </text:p>
      <text:p text:style-name="P6">1. Film „Kim będę w przyszłości?”</text:p>
      <text:p text:style-name="P7"><text:a xlink:type="simple" xlink:href="https://www.youtube.com/watch?v=AUGHYwEqcPM" text:style-name="Internet_20_link" text:visited-style-name="Visited_20_Internet_20_Link"><text:span text:style-name="T1">https://www.youtube.com/watch?v=AUGHYwEqcPM</text:span></text:a><text:span text:style-name="T2"> </text:span></text:p>
      <text:p text:style-name="P8"><text:span text:style-name="T6">2. </text:span><text:span text:style-name="T4">Piosenka „Zawody”</text:span></text:p>
      <text:p text:style-name="P1"><text:a xlink:type="simple" xlink:href="https://www.youtube.com/watch?v=u_2RTNZvFrc" text:style-name="Internet_20_link" text:visited-style-name="Visited_20_Internet_20_Link"><text:span text:style-name="T5">https://www.youtube.com/watch?v=u_2RTNZvFrc</text:span></text:a><text:span text:style-name="T3"> </text:span></text:p>
      <text:p text:style-name="P1"><text:span text:style-name="T3"/></text:p>
      <text:p text:style-name="P1"><text:span text:style-name="T3">Po pierwszym wysłuchaniu piosenki możecie pobawić się przy piosence. <text:s/>Klaszczcie lub uderzajcie palcami o blat stołu, śpiewając refren. </text:span></text:p>
      <text:p text:style-name="P1"><text:span text:style-name="T3"/></text:p>
      <text:list xml:id="list2573569072014730091" text:style-name="L1">
        <text:list-item>
          <text:p text:style-name="P2"><text:span text:style-name="T3">Praca plastyczna „Jesteśmy projektantami mody”.</text:span></text:p>
          <text:p text:style-name="P4"><text:span text:style-name="T3">W załączniku znajdziecie wzory ubrań. Proszę, abyście za pomocą pisaków zaprojektowali wzory materiałów, z których chcielibyście mieć uszyte ubrania. Mogą to być kropki, kwiatki, gwiazdki, kratka, paski itp., wszystko to, co Wam przyjdzie do głowy. ,Materiały są przecież w różne desenie. Następnie z pomocą Rodziców wytnijcie ubranie (do wyboru- chłopcy mogą zaprojektować spodnie i bluzę, dziewczynki sukienkę) i naklejcie na inną, kolorową kartkę. Dorysujcie części ciała- głowę, ręce, nogi i gotowe. </text:span></text:p>
        </text:list-item>
      </text:list>
      <text:p text:style-name="P3"><text:span text:style-name="T3"/></text:p>
      <text:p text:style-name="P3"><text:span text:style-name="T3">Życzę powodzenia i czekam na zdjęcia Waszych prac. </text:span></text:p>
      <text:p text:style-name="P3"><text:span text:style-name="T3"/></text:p>
      <text:p text:style-name="P3"><text:span text:style-name="T3"><text:s text:c="88"/>Pozdrawiam serdecznie</text:span></text:p>
      <text:p text:style-name="P3"><text:span text:style-name="T3"><text:s text:c="111"/>Marzanna Rakow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1-04-11T19:27:10.65</meta:creation-date>
    <dc:date>2021-04-11T20:35:46.94</dc:date>
    <dc:creator>Marzanna Rakowska</dc:creator>
    <meta:editing-duration>PT1H8M36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2" meta:word-count="141" meta:character-count="1287"/>
  </office:meta>
</office:document-meta>
</file>