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Text_20_body" style:list-style-name="L1">
      <style:paragraph-properties fo:line-height="100%"/>
      <style:text-properties fo:font-weight="normal" style:font-weight-asian="normal" style:font-weight-complex="normal"/>
    </style:style>
    <style:style style:name="P6" style:family="paragraph" style:parent-style-name="Text_20_body" style:list-style-name="L1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Rodziców oraz dzieci!</text:p>
      <text:p text:style-name="Standard"/>
      <text:p text:style-name="Standard">Mam nadzieję, że już bez problemu rozwiążecie zagadki, nazywając atrybuty krawcowej. </text:p>
      <text:list xml:id="list1747590341159915199" text:style-name="L1">
        <text:list-item>
          <text:p text:style-name="P3">Zagadki <text:span text:style-name="T6">(obrazki-rozwiązania w załączniku)</text:span></text:p>
          <text:p text:style-name="P6">*Może być krótka, długa być może,</text:p>
          <text:p text:style-name="P5">Przez dziurkę w igle przeciągnąć ją możesz. <text:span text:style-name="T1">(nitka)</text:span></text:p>
          <text:p text:style-name="P7"><text:span text:style-name="T2">*Mały lub duży,</text:span><text:line-break/><text:span text:style-name="T2">do zapinania służy.</text:span><text:line-break/><text:span text:style-name="T2">Mama go przyszywa,</text:span><text:line-break/><text:span text:style-name="T2">gdy od swetra się odrywa. </text:span><text:span text:style-name="T5">(guzik)</text:span></text:p>
          <text:p text:style-name="P9"><text:span text:style-name="T3">*Metalowy malec,</text:span><text:line-break/><text:span text:style-name="T3">wkłada go na palec,</text:span><text:line-break/><text:span text:style-name="T3">przed szyciem Agatka,</text:span><text:line-break/><text:span text:style-name="T3">skończona zagadka.</text:span><text:span text:style-name="T1"> (naparstek)</text:span></text:p>
          <text:p text:style-name="P9"><text:span text:style-name="T3">*Jeden błyskawiczny,</text:span><text:line-break/><text:span text:style-name="T3">drugi - drzwi nam strzeże,</text:span><text:line-break/><text:span text:style-name="T3">trzeci król wybudował</text:span><text:span text:style-name="T1"><text:line-break/></text:span><text:span text:style-name="T4">- ma baszty i wieże.</text:span><text:span text:style-name="T1"> (zamek)</text:span></text:p>
          <text:p text:style-name="P9"/>
          <text:p text:style-name="P9">*Do ręki go bierze krawcowa,</text:p>
          <text:p text:style-name="P9">gdy do pracy przystępuje.</text:p>
          <text:p text:style-name="P10">Najpierw miarę zdejmuje. </text:p>
          <text:p text:style-name="P8">Czym wtedy się posługuje? <text:span text:style-name="T1">(centymetr krawiecki)</text:span></text:p>
        </text:list-item>
        <text:list-item>
          <text:p text:style-name="P3">Zabawa w krawcową- praca manualna.</text:p>
          <text:p text:style-name="P4">Rodzic przygotowuje tekturkę podziurkowaną w dowolny sposób oraz sznurówkę. Dziecko przewleka sznurówkę przez otwory, naśladując szycie. </text:p>
        </text:list-item>
        <text:list-item>
          <text:p text:style-name="P3">Praca z historyjką obrazkową „Ola u Krawcowej”.</text:p>
        </text:list-item>
      </text:list>
      <text:p text:style-name="P2"/>
      <text:p text:style-name="P2"/>
      <text:p text:style-name="P2"/>
      <text:p text:style-name="P1"><text:s text:c="41"/>Pozdrawiam serdecznie</text:p>
      <text:p text:style-name="P1"><text:s text:c="73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4-08T14:35:06.69</meta:creation-date>
    <dc:date>2021-04-09T18:51:58.04</dc:date>
    <dc:creator>Marzanna Rakowska</dc:creator>
    <meta:editing-duration>PT36M18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29" meta:character-count="1014"/>
  </office:meta>
</office:document-meta>
</file>