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 style:list-style-name="L1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 style:list-style-name="L1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odzy Rodzice, kochane dzieci!</text:p>
      <text:p text:style-name="Standard"/>
      <text:p text:style-name="Standard">Ostatnio dowiedzieliście się, co trzeba robić, aby dbać o czystość i zdrowie, zwłaszcza zdrowie zębów. Dzisiaj utrwalimy sobie te wiadomości. Na początek wiersz.</text:p>
      <text:list xml:id="list5701415684453233257" text:style-name="L1">
        <text:list-item>
          <text:p text:style-name="P1"><text:span text:style-name="T1">Słuchanie wiersza B. Lewandowskiej „Na zdrowie”</text:span></text:p>
          <text:p text:style-name="P1"><text:span text:style-name="T1"/></text:p>
          <text:p text:style-name="P3"><text:span text:style-name="T2">Doktor rybka niech nam powie</text:span><text:line-break/><text:span text:style-name="T2">Jak należy dbać o zdrowie!</text:span><text:line-break/><text:line-break/><text:span text:style-name="T2">Kto chce prosty być jak trzcina,</text:span><text:line-break/><text:span text:style-name="T2">Gimnastyką dzień zaczyna!</text:span><text:line-break/><text:line-break/><text:span text:style-name="T2">Całe ciało myje co dzień</text:span><text:line-break/><text:span text:style-name="T2">Pod prysznicem, w czystej wodzie.</text:span><text:line-break/><text:line-break/><text:span text:style-name="T2">Wie, że zęby białe czyste</text:span><text:line-break/><text:span text:style-name="T2">Lubią szczotkę i dentystę!</text:span><text:line-break/><text:line-break/><text:span text:style-name="T2">Pije mleko, wie, że zdrowo</text:span><text:line-break/><text:span text:style-name="T2">Chrupać marchew na surowo.</text:span><text:line-break/><text:line-break/><text:span text:style-name="T2">Kiedy kicha czysta chustka</text:span><text:line-break/><text:span text:style-name="T2">Dobrze mu zasłania usta.</text:span><text:line-break/><text:line-break/><text:span text:style-name="T2">Chcesz, to zobacz, jak jeść jabłka</text:span><text:line-break/><text:span text:style-name="T2">Na obrazku bez zarazków.</text:span><text:line-break/><text:line-break/><text:span text:style-name="T2">Rób tak samo, bo chcesz chyba</text:span><text:line-break/><text:span text:style-name="T2">Tak zdrowy być jak ryba.</text:span> </text:p>
          <text:p text:style-name="P3"/>
        </text:list-item>
        <text:list-item>
          <text:p text:style-name="P5">Rozmowa na temat wiersza.</text:p>
          <text:p text:style-name="P4">Posłuchajcie wierszyka i odpowiedzcie na pytania:</text:p>
          <text:p text:style-name="P4">- Jak należy dbać o zdrowie według Doktora Rybki?</text:p>
          <text:p text:style-name="P4">- Co należy jeść i pić?</text:p>
          <text:p text:style-name="P4">- Co trzeba robić podczas kichania?</text:p>
          <text:p text:style-name="P4"/>
        </text:list-item>
        <text:list-item>
          <text:p text:style-name="P4">A teraz proponujemy Wam trochę ruchu. W załączniku zamieszczamy<text:span text:style-name="T1"> ćwiczenia oddechowe. </text:span></text:p>
          <text:p text:style-name="P6">Rodzice! </text:p>
          <text:p text:style-name="P4">-Uczmy dzieci prawidłowego oddychania od najmłodszych lat.</text:p>
          <text:p text:style-name="P4">- Ćwiczenia oddechowe pomogą wykształcić poprawną sylwetkę dziecka.</text:p>
          <text:p text:style-name="P4">- <text:s/>Prawidłowy oddech zapobiega chorobom układu oddechowego.</text:p>
          <text:p text:style-name="P4">- Ćwiczenia oddechowe wchodzą w skład wszystkich ćwiczeń ruchowych wykonywanych w celu utrzymania sprawności organizmu.</text:p>
          <text:p text:style-name="P4">- W czasie ćwiczeń i zabaw w siadzie lub staniu dbajmy o poprawną postawę dzieci.</text:p>
          <text:p text:style-name="P4">- Wykorzystujmy częściej ćwiczenia w pozycji siedzącej niż w pozycji stojącej. </text:p>
          <text:p text:style-name="P3"/>
        </text:list-item>
        <text:list-item>
          <text:p text:style-name="P2">Po porcji ruchu czas na wykonanie<text:span text:style-name="T1"> pracy plastycznej na temat „Przybory toaletowe”.</text:span></text:p>
          <text:p text:style-name="P2">Do tego potrzebny będzie kolorowy papier lub po prostu stare gazety. </text:p>
          <text:p text:style-name="P2">Czekamy na zdjęcia od Was. Życzymy owocne pracy. </text:p>
          <text:p text:style-name="P2"><text:s text:c="41"/>Pozdrawiamy </text:p>
          <text:p text:style-name="P2"><text:s text:c="55"/>Nauczycielki grupy I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1-04-01T15:08:38.83</meta:creation-date>
    <dc:date>2021-04-01T15:41:54.22</dc:date>
    <dc:creator>Marzanna Rakowska</dc:creator>
    <meta:editing-duration>PT33M13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1" meta:paragraph-count="22" meta:word-count="254" meta:character-count="1770"/>
  </office:meta>
</office:document-meta>
</file>