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 style:list-style-name="L1">
      <style:paragraph-properties fo:margin-left="1.27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1.27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53cm" style:line-height-at-least="0.476cm" fo:text-align="justify" style:justify-single-word="false" fo:widows="1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none" fo:font-weight="bold"/>
    </style:style>
    <style:style style:name="T5" style:family="text">
      <style:text-properties fo:font-style="italic" style:text-underline-style="none" fo:font-weight="bold" style:font-weight-asian="bold" style:font-weight-complex="bold"/>
    </style:style>
    <style:style style:name="T6" style:family="text">
      <style:text-properties fo:font-style="normal" fo:font-weight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89684539313697550" text:style-name="L1">
        <text:list-header>
          <text:p text:style-name="P3">Witam Rodziców oraz dzieci!</text:p>
          <text:p text:style-name="P3">Na dziś proponuję następujące zabawy:</text:p>
          <text:p text:style-name="P2"><text:span text:style-name="T3">1.</text:span><text:span text:style-name="T7"> </text:span><text:span text:style-name="T2">Czarodziejska ścieżka</text:span>– zabawa sensoryczna.</text:p>
        </text:list-header>
      </text:list>
      <text:p text:style-name="P4">Mówiliśmy ostatnio o pracy krawcowej. Wiadomo, że ubrania szyje się z różnych materiałów (miękkich w dotyku, śliskich, grubszych, cieńszych itp). W naszej zabawie wykorzystamy materiały i tworzywa, jakie często mamy w domu.</text:p>
      <text:p text:style-name="P4"><text:tab/>Rodzic układa „ścieżkę” z materiałów o zróżnicowanej fakturze np.: folia bąbelkowa, dzianina, folia aluminiowa, drobny papier ścierny, torebka foliowa, śliska tkanina itp., w zależności, co znajdziecie Państwo w domu. Dziecko chodzi boso po ścieżce i opowiada o wrażeniach, odczuciach.</text:p>
      <text:p text:style-name="P4"><text:tab/><text:span text:style-name="T3">2. „ </text:span><text:span text:style-name="T2">Co zmieniło miejsce, czego brakuje?”</text:span></text:p>
      <text:p text:style-name="P4">Rodzic ustawia przed dzieckiem kilka przedmiotów: nożyczki, szpulkę z nićmi, guzik, naparstek, kawałek materiału, agrafkę. Dziecko nazywa przedmioty, zapamiętuje ich ułożenie. Po chwili dziecko zamyka oczy, Rodzic zmienia ich kolejność lub chowa jedną rzecz Dziecko otwiera oczy <text:s text:c="3"/>i mówi, co zmieniło miejsce, lub czego brakuje. Zabawę powtarzamy kilka razy. </text:p>
      <text:p text:style-name="P4"><text:s text:c="10"/><text:span text:style-name="T3"><text:s/>3.</text:span><text:span text:style-name="T9"> „</text:span><text:span text:style-name="T5">Ile razy?”</text:span><text:span text:style-name="T9">–</text:span><text:span text:style-name="T3"> zabawa ruchowo – matematyczna.</text:span></text:p>
      <text:p text:style-name="P4">Zabawa rozwija koordynację słuchową i umiejętności liczenia. </text:p>
      <text:p text:style-name="P4">Rodzic przygotowuje 10 guzików, różnej wielkości, koloru, z różną liczbą dziurek oraz metalowy pojemnik bądź miskę. <text:s/></text:p>
      <text:p text:style-name="P4">Rodzic wrzuca kolejno po jednym guziki do miski (raz 3 guziki, potem 2, następnie 4, lecz najwięcej 5 guzików). Dziecko liczy i wykonuje odpowiednią liczbę podskoków, przysiadów, itp.</text:p>
      <text:p text:style-name="P4"><text:tab/><text:span text:style-name="T3">4. Klasyfikowanie guzików. </text:span><text:s/></text:p>
      <text:p text:style-name="P4">Pytamy dziecko, czym się różnią guziki między sobą. Dziecko może posegregować guziki (rozdzielić na osobne talerzyki czy nawet kartki) wg liczby dziurek, koloru, wielkości (rodzic może wówczas dołożyć trochę guzików, w zależności od potrzeby). Prosimy dziecko o przeliczanie guzików w poszczególnych zbiorach, porównywanie, gdzie jest najwięcej, gdzie najmniej, a gdzie <text:s/>po równo. </text:p>
      <text:p text:style-name="P4"/>
      <text:p text:style-name="P4">Życzę udanej zabawy. Czekam na zdjęcia od Was. Pozdrawiam gorąco.</text:p>
      <text:p text:style-name="P4"><text:s text:c="110"/>Marzanna Rakowska</text:p>
      <text:p text:style-name="P5"/>
      <text:p text:style-name="P1"/>
      <text:p text:style-name="P1"/>
      <text:p text:style-name="P6"><text:span text:style-name="T6"/></text:p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4-09T19:15:46.01</meta:creation-date>
    <dc:date>2021-04-11T19:46:39.32</dc:date>
    <dc:creator>Marzanna Rakowska</dc:creator>
    <meta:editing-duration>PT1H20M36S</meta:editing-duration>
    <meta:editing-cycles>18</meta:editing-cycles>
    <meta:generator>OpenOffice/4.1.2$Win32 OpenOffice.org_project/412m3$Build-9782</meta:generator>
    <meta:document-statistic meta:table-count="0" meta:image-count="0" meta:object-count="0" meta:page-count="1" meta:paragraph-count="15" meta:word-count="266" meta:character-count="2040"/>
  </office:meta>
</office:document-meta>
</file>