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color="#000000"/>
    </style:style>
    <style:style style:name="P3" style:family="paragraph" style:parent-style-name="Standard" style:list-style-name="L1">
      <style:text-properties fo:color="#000000" fo:font-weight="bold" style:font-weight-asian="bold" style:font-weight-complex="bold"/>
    </style:style>
    <style:style style:name="P4" style:family="paragraph" style:parent-style-name="Standard">
      <style:text-properties fo:color="#000000" style:font-name="Times New Roman"/>
    </style:style>
    <style:style style:name="P5" style:family="paragraph" style:parent-style-name="Standard" style:list-style-name="L1">
      <style:text-properties fo:color="#000000" style:font-name="Times New Roman"/>
    </style:style>
    <style:style style:name="P6" style:family="paragraph" style:parent-style-name="Standard" style:list-style-name="L1">
      <style:text-properties fo:color="#000000"/>
    </style:style>
    <style:style style:name="P7" style:family="paragraph" style:parent-style-name="Text_20_body" style:list-style-name="L1"/>
    <style:style style:name="P8" style:family="paragraph" style:parent-style-name="Text_20_body" style:list-style-name="L2">
      <style:text-properties fo:color="#000000"/>
    </style:style>
    <style:style style:name="P9" style:family="paragraph" style:parent-style-name="Text_20_body" style:list-style-name="L1">
      <style:text-properties fo:color="#000000"/>
    </style:style>
    <style:style style:name="P10" style:family="paragraph" style:parent-style-name="Text_20_body" style:list-style-name="L2">
      <style:paragraph-properties fo:margin-top="0cm" fo:margin-bottom="0cm"/>
      <style:text-properties fo:color="#000000"/>
    </style:style>
    <style:style style:name="T1" style:family="text">
      <style:text-properties fo:font-variant="normal" fo:text-transform="none" fo:color="#282828" fo:font-size="12pt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282828" fo:font-size="12pt" fo:letter-spacing="normal" fo:font-style="normal" fo:font-weight="normal"/>
    </style:style>
    <style:style style:name="T3" style:family="text">
      <style:text-properties fo:font-variant="normal" fo:text-transform="none" fo:color="#282828" style:font-name="Times New Roman" fo:font-size="12pt" fo:letter-spacing="normal" fo:font-style="normal" fo:font-weight="normal"/>
    </style:style>
    <style:style style:name="T4" style:family="text">
      <style:text-properties fo:font-variant="normal" fo:text-transform="none" fo:color="#282828" style:font-name="Times New Roman" fo:letter-spacing="normal"/>
    </style:style>
    <style:style style:name="T5" style:family="text">
      <style:text-properties fo:font-variant="normal" fo:text-transform="none" fo:font-size="12pt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font-size="12pt" fo:letter-spacing="normal" fo:font-style="normal" fo:font-weight="normal"/>
    </style:style>
    <style:style style:name="T7" style:family="text">
      <style:text-properties fo:font-variant="normal" fo:text-transform="none" style:font-name="Times New Roman" fo:font-size="12pt" fo:letter-spacing="normal" fo:font-style="normal" fo:font-weight="normal"/>
    </style:style>
    <style:style style:name="T8" style:family="text">
      <style:text-properties fo:font-variant="normal" fo:text-transform="none" style:font-name="Times New Roman" fo:letter-spacing="normal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10" style:family="text">
      <style:text-properties fo:font-variant="normal" fo:text-transform="none" fo:color="#000000" style:font-name="Times New Roman" fo:letter-spacing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/>
    </style:style>
    <style:style style:name="T16" style:family="text">
      <style:text-properties fo:color="#000000" style:font-name="Times New Roman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itam Was Drodzy Rodzice i kochane dzieci!</text:p>
      <text:p text:style-name="P2"/>
      <text:p text:style-name="P2">W tym tygodniu rozmawiać będziemy o pracy krawcowej.</text:p>
      <text:list xml:id="list7525042068839047536" text:style-name="L1">
        <text:list-item>
          <text:p text:style-name="P3">Słuchanie wiersza „Krawcowa” H. Ożogowskiej</text:p>
          <text:p text:style-name="P1"><text:span text:style-name="Emphasis"><text:span text:style-name="T14">Kto sukienkę uszył Hani?<text:line-break/>Kto przerobił ten kaftanik?<text:line-break/>Kto paltocik zreperował<text:line-break/>Wiemy, wiemy to krawcowa.<text:line-break/>Ma dwie ręce pracowite<text:line-break/>Ma żelazko, naparsteczek.<text:line-break/>Ma szufladę pełną nitek,<text:line-break/>Szpilek, igieł i szpuleczek.<text:line-break/>Nożyczkami machu, machu<text:line-break/>Na maszynie tur, tur, tur<text:line-break/>Chodźmy do niej, dostaniemy<text:line-break/>Pstrych gałganków cały wór.</text:span></text:span><text:span text:style-name="T14"> </text:span></text:p>
        </text:list-item>
        <text:list-item>
          <text:p text:style-name="P7"><text:span text:style-name="Strong_20_Emphasis"><text:span text:style-name="T14">Rozmowa na temat utworu:</text:span></text:span></text:p>
        </text:list-item>
        <text:list-item text:style-override="L2">
          <text:p text:style-name="P10">O kim był wiersz?</text:p>
        </text:list-item>
        <text:list-item text:style-override="L2">
          <text:p text:style-name="P10">Co robi krawcowa?</text:p>
        </text:list-item>
        <text:list-item text:style-override="L2">
          <text:p text:style-name="P8">Co by się stało, gdyby krawcowej zginęła igła? </text:p>
          <text:p text:style-name="P9">Zwrócenie uwagi na to, jakie przybory krawieckie zostały przedstawione w wierszu. Podkreślenie znaczenia postępu technicznego w zawodzie krawieckim (elektryczna maszyna do szycia, elektryczne żelazko).</text:p>
          <text:p text:style-name="P7"><text:span text:style-name="Strong_20_Emphasis"><text:span text:style-name="T14">3. Oglądanie przyborów krawieckich oraz poszczególnych etapów powstawania ubrań na podstawie filmu „Krawcowa” – z serii „Przygody Misia Kuleczki”</text:span></text:span></text:p>
        </text:list-item>
      </text:list>
      <text:p text:style-name="Text_20_body"><text:a xlink:type="simple" xlink:href="https://www.youtube.com/watch?v=xVHqlM5TZYg" text:style-name="Internet_20_link" text:visited-style-name="Visited_20_Internet_20_Link"><text:span text:style-name="T14">https://www.youtube.com/watch?v=xVHqlM5TZYg</text:span></text:a></text:p>
      <text:list xml:id="list38563195" text:continue-numbering="true" text:style-name="L1">
        <text:list-header>
          <text:p text:style-name="P5"><text:span text:style-name="T11">4. </text:span><text:span text:style-name="T5">Rozmowa po obejrzeniu filmu:</text:span><text:span text:style-name="T6"> Prawidłowe nazywanie narzędzi, omówienie sposobu ich wykorzystywania; nazwanie osoby, która szyje ubrania. Zwrócenie uwagi na zachowanie zasad bezpieczeństwa podczas posługiwania się przyborami krawieckimi.</text:span> </text:p>
          <text:p text:style-name="P1"><text:span text:style-name="T16">5. </text:span><text:span text:style-name="Strong_20_Emphasis"><text:span text:style-name="T14">Zabawa ruchowa „Wyszywanie”</text:span></text:span><text:span text:style-name="T14"><text:line-break/></text:span><text:span text:style-name="T9">Dziecko kładzie skakankę na podłodze (albo rajstopy) i naśladuje szycie:</text:span><text:span text:style-name="T15"><text:line-break/></text:span><text:span text:style-name="T10">• </text:span><text:span text:style-name="T9">Ściegiem fastrygowanym – skacze wzdłuż skakanki obunóż</text:span><text:span text:style-name="T15"><text:line-break/></text:span><text:span text:style-name="T10">• </text:span><text:span text:style-name="T9">Ściegiem zygzakowatym – skacze obunóż z jednej strony skakanki na drugą.</text:span></text:p>
        </text:list-header>
        <text:list-item>
          <text:p text:style-name="P6"><text:span text:style-name="T13"><text:s/>Zadanie grafomotoryczne </text:span><text:span text:style-name="T13">„Od szpulki do igły”.</text:span></text:p>
        </text:list-item>
      </text:list>
      <text:p text:style-name="P4"><text:s text:c="13"/>Odnajdźcie drogę od szpulki do igły, rysując najpierw palcem, a potem pisakiem po śladzie bez odrywania dłoni od kartki. Każdą nitkę rysujcie innym kolorem. Na koniec pokolorujcie szpulki z nićmi oraz igły.</text:p>
      <text:p text:style-name="P4"/>
      <text:p text:style-name="P4">Pozdrawiam Was i życzę udanej zabawy. </text:p>
      <text:p text:style-name="P4"><text:s text:c="66"/>Marzanna Rak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anna Rakowska</meta:initial-creator>
    <meta:creation-date>2021-04-07T20:26:27.99</meta:creation-date>
    <dc:date>2021-04-09T18:33:34.43</dc:date>
    <dc:creator>Marzanna Rakowska</dc:creator>
    <meta:editing-duration>PT33M21S</meta:editing-duration>
    <meta:editing-cycles>10</meta:editing-cycles>
    <meta:generator>OpenOffice/4.1.2$Win32 OpenOffice.org_project/412m3$Build-9782</meta:generator>
    <meta:document-statistic meta:table-count="0" meta:image-count="0" meta:object-count="0" meta:page-count="1" meta:paragraph-count="17" meta:word-count="243" meta:character-count="1812"/>
  </office:meta>
</office:document-meta>
</file>