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top="0cm" fo:margin-bottom="0cm" fo:line-height="100%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 style:list-style-name="L1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top="0cm" fo:margin-bottom="0cm" style:line-height-at-least="0.45cm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0cm" fo:line-height="100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/>
      <style:text-properties fo:color="#0d0d0d"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P8" style:family="paragraph" style:parent-style-name="Standard" style:list-style-name="L1">
      <style:paragraph-properties fo:margin-top="0cm" fo:margin-bottom="0cm"/>
      <style:text-properties fo:color="#0d0d0d"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P9" style:family="paragraph" style:parent-style-name="Standard" style:list-style-name="L1">
      <style:paragraph-properties fo:margin-top="0cm" fo:margin-bottom="0cm"/>
    </style:style>
    <style:style style:name="P10" style:family="paragraph" style:parent-style-name="Standard">
      <style:paragraph-properties fo:margin-top="0cm" fo:margin-bottom="0cm" style:snap-to-layout-grid="false"/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11" style:family="paragraph" style:parent-style-name="Akapit_20_z_20_listą" style:list-style-name="L1">
      <style:paragraph-properties fo:margin-top="0cm" fo:margin-bottom="0cm" style:line-height-at-least="0.45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Akapit_20_z_20_listą" style:list-style-name="L1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color="#0d0d0d" style:font-name="Times New Roman" fo:font-size="14pt" fo:font-style="italic" style:letter-kerning="true" style:font-name-asian="Times New Roman" style:font-size-asian="14pt" style:language-asian="ar" style:country-asian="SA" style:font-style-asian="italic" style:font-name-complex="Times New Roman" style:font-size-complex="14pt"/>
    </style:style>
    <style:style style:name="T9" style:family="text">
      <style:text-properties fo:color="#0d0d0d" style:font-name="Times New Roman" style:letter-kerning="true" style:font-name-asian="Times New Roman" style:language-asian="ar" style:country-asian="SA" style:font-name-complex="Times New Roman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y Was drodzy Rodzice i dzieci po Świętach!</text:p>
      <text:p text:style-name="Standard"/>
      <text:p text:style-name="Standard">Rozpoczynamy nową tematykę: „Dbamy o czystość i zdrowie”. Na dzisiaj mamy kilka zadań związanych z ruchem, bo ruch to zdrowie. </text:p>
      <text:p text:style-name="Standard"/>
      <text:list xml:id="list2445030950704223718" text:style-name="L1">
        <text:list-item>
          <text:p text:style-name="P1">Słuchanie wiersza I. Salach „Sportowiec”</text:p>
          <text:p text:style-name="P1"/>
          <text:p text:style-name="P6"><text:span text:style-name="T3">Dziś u Grzesia tęga mina, </text:span></text:p>
          <text:p text:style-name="P6"><text:span text:style-name="T3">gimnastykę rozpoczyna.</text:span></text:p>
          <text:p text:style-name="P6"><text:span text:style-name="T3">Skłon i przysiad, </text:span></text:p>
          <text:p text:style-name="P6"><text:span text:style-name="T3">biegi, skoki,</text:span></text:p>
          <text:p text:style-name="P6"><text:span text:style-name="T3">wokół stołu cztery kroki.</text:span></text:p>
          <text:p text:style-name="P2">Co dzień Grzesiu się hartuje,</text:p>
          <text:p text:style-name="P2"><text:s/>zdrowie chłopcu dopisuje.</text:p>
          <text:p text:style-name="P2">Wie też każdy mały zuch: </text:p>
          <text:p text:style-name="P2">w zdrowym ciele zdrowy duch.</text:p>
        </text:list-item>
      </text:list>
      <text:p text:style-name="Standard"/>
      <text:list xml:id="list40585815" text:continue-numbering="true" text:style-name="L1">
        <text:list-item>
          <text:p text:style-name="P4"><text:span text:style-name="T9">Rozmowa kierowana. Rodzic zachęca dziecko do wypowiedzi: </text:span></text:p>
          <text:p text:style-name="P4"><text:span text:style-name="T9">-Jak Grzesiu spędza co dzień swój czas?</text:span></text:p>
          <text:p text:style-name="P8">-Czy Grzesiu jest zdrowym chłopcem?</text:p>
          <text:p text:style-name="P4"><text:span text:style-name="T9"><text:s/>-Dlaczego warto ćwiczyć i uprawiać sport?</text:span></text:p>
          <text:p text:style-name="P8">-Dlaczego mówimy, że „sport to zdrowie”?</text:p>
          <text:p text:style-name="P8">-Co to znaczy: „w zdrowym ciele zdrowy duch”?</text:p>
          <text:p text:style-name="P8">-W jaki sposób można aktywnie spędzać czas? </text:p>
          <text:p text:style-name="P8"/>
        </text:list-item>
        <text:list-item>
          <text:p text:style-name="P8">Zabawy i ćwiczenia ruchowe</text:p>
          <text:p text:style-name="P8"/>
          <text:p text:style-name="P12"><text:span text:style-name="T3">Zabawa</text:span><text:span text:style-name="T6">„Kwiaty"</text:span><text:span text:style-name="T3"> -ćwiczenie mięśni grzbietu, karku, kręgosłupa.</text:span></text:p>
          <text:p text:style-name="P3">Dziecko siedzi w siadzie skrzyżnym, tułów pochylony do przodu, dłonie na podłodze. Na hasło kwiatek rośnie dziecko powoli prostuje tułów, na hasło kwiatek wychyla się do słońca- dziecko wyciąga ręce w górę, na hasło kwiatek więdnie- wraca do pozycji wyjściowej</text:p>
          <text:p text:style-name="P11">Zabawy skoczne :</text:p>
          <text:p text:style-name="P5"><text:span text:style-name="T7">"Skaczące żabki"</text:span><text:span text:style-name="T5"> - dzieci wykonują podskoki obunóż w miejscu, do przodu, do tyłu <text:s text:c="10"/>i dookoła swej osi.</text:span></text:p>
          <text:p text:style-name="P5"><text:span text:style-name="T7">"Piłka skacze"</text:span><text:span text:style-name="T5"> - dzieci naśladują niskie i wysokie podskoki piłki.</text:span></text:p>
          <text:p text:style-name="P5"><text:span text:style-name="T7">"Skoki <text:s/>zajączków"</text:span><text:span text:style-name="T5"> - dziecko opiera ręce na podłodze, nogi ma zgięte w kolanach. Następnie wysuwa ręce do przodu i wykonuje skok między ręce.</text:span></text:p>
          <text:p text:style-name="P12"><text:span text:style-name="T3"><text:s/></text:span><text:span text:style-name="T6">„Bąk”</text:span><text:span text:style-name="T3">- zabawa ćwicząca tułów.</text:span></text:p>
          <text:p text:style-name="P8">Dziecko w siadzie klęcznym z ramionami luźno wzdłuż tułowia. Na hasło słowne: „nakręcamy bąka” skręt tułowia raz w jedną raz w drugą stronę. </text:p>
          <text:p text:style-name="P8"/>
        </text:list-item>
        <text:list-item>
          <text:p text:style-name="P8">Na koniec kolorowanka „Gimnastyka”. </text:p>
        </text:list-item>
      </text:list>
      <text:p text:style-name="P7"><text:s text:c="3"/></text:p>
      <text:p text:style-name="P7">Życzymy miłej zabawy. Pozdrawiamy serdecznie.</text:p>
      <text:p text:style-name="P7"/>
      <text:p text:style-name="P7"><text:s text:c="58"/>Nauczycielki grupy II <text:s/></text:p>
      <text:list xml:id="list40598512" text:continue-numbering="true" text:style-name="L1">
        <text:list-header>
          <text:p text:style-name="P9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4z0" style:family="text">
      <style:text-properties fo:color="#414141" style:font-name="Symbol" fo:font-size="14pt" style:font-name-asian="Times New Roman" style:font-size-asian="14pt" style:language-asian="pl" style:country-asian="PL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4z0" style:family="text">
      <style:text-properties style:font-name="Symbol" fo:font-size="14pt" style:font-name-asian="Times New Roman" style:font-size-asian="14pt" style:language-asian="pl" style:country-asian="PL" style:font-name-complex="Symbol" style:font-size-complex="14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3-31T19:40:25.22</meta:creation-date>
    <dc:date>2021-03-31T20:37:19.68</dc:date>
    <dc:creator>Marzanna Rakowska</dc:creator>
    <meta:editing-duration>PT56M51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32" meta:word-count="271" meta:character-count="1774"/>
  </office:meta>
</office:document-meta>
</file>