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list-style-name="LFO1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  <style:text-properties fo:color="#000000"/>
    </style:style>
    <style:style style:name="P30" style:parent-style-name="Standard" style:family="paragraph">
      <style:paragraph-properties fo:text-align="justify"/>
      <style:text-properties fo:color="#000000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  <style:text-properties style:font-weight-complex="bold"/>
    </style:style>
    <style:style style:name="P33" style:parent-style-name="Standard" style:family="paragraph">
      <style:paragraph-properties fo:text-align="justify"/>
      <style:text-properties style:font-weight-complex="bold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weight-complex="bold"/>
    </style:style>
    <style:style style:name="T37" style:parent-style-name="Domyślnaczcionkaakapitu" style:family="text">
      <style:text-properties style:font-weight-complex="bold" fo:font-style="italic" style:font-style-asian="italic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-complex="Times New Roman" fo:font-weight="bold" style:font-weight-asian="bold" fo:color="#494949" fo:background-color="#FFFFFF"/>
    </style:style>
    <style:style style:name="T40" style:parent-style-name="Domyślnaczcionkaakapitu" style:family="text">
      <style:text-properties style:font-name-complex="Times New Roman" fo:font-weight="bold" style:font-weight-asian="bold" fo:color="#000000" fo:background-color="#FFFFFF"/>
    </style:style>
    <style:style style:name="T41" style:parent-style-name="Domyślnaczcionkaakapitu" style:family="text">
      <style:text-properties style:font-name-complex="Times New Roman" fo:font-weight="bold" style:font-weight-asian="bold" fo:color="#000000" fo:background-color="#FFFFFF"/>
    </style:style>
    <style:style style:name="P42" style:parent-style-name="Standard" style:family="paragraph">
      <style:paragraph-properties fo:text-align="justify"/>
      <style:text-properties style:font-name-complex="Times New Roman" fo:font-weight="bold" style:font-weight-asian="bold" fo:color="#000000" fo:background-color="#FFFFFF"/>
    </style:style>
    <style:style style:name="P43" style:parent-style-name="Standard" style:family="paragraph">
      <style:paragraph-properties fo:text-align="justify"/>
      <style:text-properties style:font-name-complex="Times New Roman" fo:font-weight="bold" style:font-weight-asian="bold" fo:color="#000000" fo:background-color="#FFFFFF"/>
    </style:style>
    <style:style style:name="P44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  <style:text-properties style:font-name-complex="Times New Roman" fo:font-weight="bold" style:font-weight-asian="bold" fo:color="#000000" fo:background-color="#FFFFFF"/>
    </style:style>
    <style:style style:name="P77" style:parent-style-name="Standard" style:family="paragraph">
      <style:paragraph-properties fo:text-align="justify"/>
      <style:text-properties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/>
      <style:text-properties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-complex="Times New Roman" fo:color="#000000" fo:background-color="#FFFFFF"/>
    </style:style>
    <style:style style:name="T82" style:parent-style-name="Domyślnaczcionkaakapitu" style:family="text">
      <style:text-properties style:font-name-complex="Times New Roman" fo:color="#000000" fo:background-color="#FFFFFF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-complex="Times New Roman" fo:color="#000000" fo:background-color="#FFFFFF"/>
    </style:style>
    <style:style style:name="T86" style:parent-style-name="Domyślnaczcionkaakapitu" style:family="text">
      <style:text-properties style:font-name-complex="Times New Roman" fo:color="#000000" fo:background-color="#FFFFFF"/>
    </style:style>
    <style:style style:name="P87" style:parent-style-name="Standard" style:family="paragraph">
      <style:paragraph-properties fo:text-align="justify"/>
      <style:text-properties style:font-name-complex="Times New Roman" fo:color="#000000" fo:background-color="#FFFFFF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name-complex="Times New Roman" fo:color="#000000" fo:background-color="#FFFFFF"/>
    </style:style>
    <style:style style:name="P91" style:parent-style-name="Standard" style:family="paragraph">
      <style:paragraph-properties fo:text-align="justify"/>
      <style:text-properties style:font-name-complex="Times New Roman" fo:color="#000000" fo:background-color="#FFFFFF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style:font-name-complex="Times New Roman" fo:color="#000000" fo:background-color="#FFFFFF"/>
    </style:style>
    <style:style style:name="T95" style:parent-style-name="Domyślnaczcionkaakapitu" style:family="text">
      <style:text-properties style:font-name-complex="Times New Roman" fo:color="#000000" fo:background-color="#FFFFFF"/>
    </style:style>
    <style:style style:name="P96" style:parent-style-name="Standard" style:family="paragraph">
      <style:paragraph-properties fo:text-align="justify"/>
      <style:text-properties style:font-name-complex="Times New Roman" fo:color="#000000" fo:background-color="#FFFFFF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-complex="Times New Roman" fo:font-weight="bold" style:font-weight-asian="bold" fo:font-style="italic" style:font-style-asian="italic" fo:color="#000000" fo:background-color="#FFFFFF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style:font-name-complex="Times New Roman" fo:color="#000000" fo:background-color="#FFFFFF"/>
    </style:style>
    <style:style style:name="P100" style:parent-style-name="Standard" style:family="paragraph">
      <style:paragraph-properties fo:text-align="justify"/>
      <style:text-properties style:font-name-complex="Times New Roman" fo:color="#000000" fo:background-color="#FFFFFF"/>
    </style:style>
    <style:style style:name="P101" style:parent-style-name="Standard" style:family="paragraph">
      <style:paragraph-properties fo:text-align="justify"/>
      <style:text-properties style:font-name-complex="Times New Roman" fo:color="#000000" fo:background-color="#FFFFFF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-complex="Times New Roman" fo:color="#000000" fo:background-color="#FFFFFF"/>
    </style:style>
    <style:style style:name="T105" style:parent-style-name="Domyślnaczcionkaakapitu" style:family="text">
      <style:text-properties style:font-name-complex="Times New Roman" fo:color="#000000" fo:background-color="#FFFFFF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-complex="Times New Roman" fo:color="#000000" fo:background-color="#FFFFFF"/>
    </style:style>
    <style:style style:name="T109" style:parent-style-name="Domyślnaczcionkaakapitu" style:family="text">
      <style:text-properties style:font-name-complex="Times New Roman" fo:color="#000000" fo:background-color="#FFFFFF"/>
    </style:style>
    <style:style style:name="P110" style:parent-style-name="Standard" style:family="paragraph">
      <style:text-properties fo:font-size="14pt" style:font-size-asian="14pt" style:font-size-complex="14pt"/>
    </style:style>
    <style:style style:name="T111" style:parent-style-name="Domyślnaczcionkaakapitu" style:family="text">
      <style:text-properties fo:font-size="14pt" style:font-size-asian="14pt" style:font-size-complex="14pt"/>
    </style:style>
    <style:style style:name="P112" style:parent-style-name="Standard" style:family="paragraph">
      <style:paragraph-properties fo:text-align="center"/>
    </style:style>
    <style:style style:name="P113" style:parent-style-name="Standard" style:family="paragraph">
      <style:paragraph-properties fo:text-align="center"/>
    </style:style>
  </office:automatic-styles>
  <office:body>
    <office:text text:use-soft-page-breaks="true">
      <text:p text:style-name="P1">Witam serdecznie Rodziców i dzieci!</text:p>
      <text:p text:style-name="Standard"/>
      <text:p text:style-name="Standard">Rozpoczynamy nowy tydzień, w którym<text:s/><text:span text:style-name="T2">będziemy rozmawiać o zbliżających się Świętach wielkanocnych.</text:span></text:p>
      <text:p text:style-name="Standard"/>
      <text:list text:style-name="LFO1" text:continue-numbering="true">
        <text:list-item>
          <text:p text:style-name="P3">Słuchanie wiersza <text:s/>„ Święta wielkanocne?</text:p>
        </text:list-item>
      </text:list>
      <text:p text:style-name="P4">Wielkanoc</text:p>
      <text:p text:style-name="P5">Święta, święta wielkanocne</text:p>
      <text:p text:style-name="P6">Jak wesoło, jak radośnie.</text:p>
      <text:p text:style-name="P7">Już słoneczko mocno grzeje</text:p>
      <text:p text:style-name="P8">Miły wiatr wokoło wieje.</text:p>
      <text:p text:style-name="P9">Rośnie trawa na trawniku,</text:p>
      <text:p text:style-name="P10">Żółty żonkil w<text:s/></text:p>
      <text:p text:style-name="P11">wazoniku.</text:p>
      <text:p text:style-name="P12"/>
      <text:p text:style-name="P13">Na podwórku słychać dzieci</text:p>
      <text:p text:style-name="P14">Ach, jak dobrze że już kwiecień</text:p>
      <text:p text:style-name="P15">A w koszyczku, na święcone</text:p>
      <text:p text:style-name="P16">Jajka równo ułożone.</text:p>
      <text:p text:style-name="P17">Śliczne, pięknie malowane,</text:p>
      <text:p text:style-name="P18">Różne wzory wymyślane.<text:s/></text:p>
      <text:p text:style-name="P19">Jest baranek z chorągiewką</text:p>
      <text:p text:style-name="P20">Żółty kurczaczek ze wstążeczką.</text:p>
      <text:p text:style-name="P21"/>
      <text:p text:style-name="P22"/>
      <text:p text:style-name="P23">Możemy zadawać różne pytania do wiersza:</text:p>
      <text:p text:style-name="P24"><text:s/>,, Jakie przedmioty w wierszu związane są <text:s text:c="2"/>z Świętami Wielkanocnymi ?’’</text:p>
      <text:p text:style-name="P25">,, Jaka<text:s/>jest pogoda’”?</text:p>
      <text:p text:style-name="P26">,, Jakie rośliny występują?’( rodzaj , kolor)</text:p>
      <text:p text:style-name="P27"/>
      <text:p text:style-name="P28">1.,,Praca <text:s/>z obrazkiem’’.<text:s/></text:p>
      <text:p text:style-name="P29">Pokazujemy dziecku obrazek (załącznik). Dziecko odnajduje na obrazku <text:s text:c="2"/>przedmioty <text:s/>związane z <text:s text:c="2"/>tradycją wielkanocną, odczytuje nazwy, np. baranek wielkanocny, baba wielkanocna, koszyczek, pisanki, palma wielkanocna.</text:p>
      <text:p text:style-name="P30"/>
      <text:p text:style-name="P31">2.„Co pasuje do Świąt Wielkanocnych?- zabawa dydaktyczna.<text:s/></text:p>
      <text:p text:style-name="P32">Wybieramy z <text:s/>obrazków przedstawiających różne wydarzenia tylko te które związane są z <text:s/>Świętami Wielkanocnymi.. Zadaniem dzieci jest wyszukać te które kojarzą się z Świętami Wielkanocnymi i uzasadnić swój wybór.</text:p>
      <text:p text:style-name="P33"/>
      <text:p text:style-name="P34"><text:span text:style-name="T35">3.,, Co to jest tradycja? – zabawa słownikowa –<text:s/></text:span><text:span text:style-name="T36">dziecko odpowiada na nasze pytanie, wszystkie odpowiedzi są dobre. Wyjaśniamy dziecku znaczenie słowa:<text:s/></text:span><text:span text:style-name="T37">,,Tradycja to? -</text:span></text:p>
      <text:p text:style-name="P38"><text:span text:style-name="T39">"Pr</text:span><text:span text:style-name="T40">zekazywane z<text:s/></text:span><text:span text:style-name="T41">pokolenia na pokolenie historycznie ukształtowane obyczaje, poglądy, wierzenia, zasady postępowania, sposoby myślenia. Również zwyczaje."<text:s/></text:span></text:p>
      <text:p text:style-name="P42"/>
      <text:p text:style-name="P43"/>
      <text:p text:style-name="P44">6. Zagadki wielkanocne</text:p>
      <text:p text:style-name="P45"/>
      <text:p text:style-name="P46">Dzieci <text:s/>razem z rodzicami siedzą <text:s/>w kole, przy dźwiękach muzyki podają sobie pisankę. Gdy muzyka umilknie dziecko, które jest w posiadaniu pisanki losuje zagadkę ( zagadki możemy wydrukować i pociąć na paseczki i wrzucić do koszyczka z którego dziecko losuje).</text:p>
      <text:p text:style-name="P47"/>
      <text:p text:style-name="P48"/>
      <text:p text:style-name="P49">Leży w koszyczku obok baranka malowana we wzorki to ... (pisanka)</text:p>
      <text:p text:style-name="P50"/>
      <text:p text:style-name="P51">Zrobione z wydmuszek, pięknie malowane –</text:p>
      <text:p text:style-name="P52">w szlaczki kolorowe albo nakrapiane. <text:s/>(pisanki)</text:p>
      <text:p text:style-name="P53"/>
      <text:p text:style-name="P54">Wśród pisanek leży, ma żółty kubraczek.</text:p>
      <text:p text:style-name="P55">Powiedz, co to jest. To mały… (kurczaczek)</text:p>
      <text:p text:style-name="P56"/>
      <text:p text:style-name="P57">Żółciutkie, puchate, w koszu siedzą same,</text:p>
      <text:p text:style-name="P58">głośno krzyczą: pi, pi, czekając na mamę. (kurczak)</text:p>
      <text:p text:style-name="P59"/>
      <text:p text:style-name="P60">Stoi<text:s/>bielutki obok pisanek, nasz wielkanocny … (baranek)</text:p>
      <text:p text:style-name="P61"/>
      <text:p text:style-name="P62">Jeden taki dzień w całym roku mamy,</text:p>
      <text:p text:style-name="P63">że gdy nas obleją, to się nie gniewamy. (Lany Poniedziałek)</text:p>
      <text:p text:style-name="P64"/>
      <text:p text:style-name="P65">Ukrywa w Wielkanoc słodkości różne, więc każde dziecko na niego czeka.</text:p>
      <text:p text:style-name="P66">Zobaczyć go jednak - wysiłki to próżne, bo on susami – kic! Kic! Ucieka. (zajączek)</text:p>
      <text:p text:style-name="P67"/>
      <text:p text:style-name="P68">Długie uszy, szare futro, trochę jest nieśmiały</text:p>
      <text:p text:style-name="P69">i z ogonkiem jak pomponik, cały dzień po lesie goni. (zajączek)</text:p>
      <text:p text:style-name="P70"/>
      <text:p text:style-name="P71">Przeważnie jestem biały i na stole leżę.</text:p>
      <text:p text:style-name="P72">Kładą na mnie sztućce, stawiają talerze. (obrus)</text:p>
      <text:p text:style-name="P73"/>
      <text:p text:style-name="P74">Żółciutkie kuleczki za kurą się toczą.</text:p>
      <text:p text:style-name="P75">Kryją się pod skrzydła, gdy wroga zobaczą. (kurczątka)</text:p>
      <text:p text:style-name="P76"/>
      <text:p text:style-name="P77">4.Zabawy ruchowe:</text:p>
      <text:p text:style-name="P78"/>
      <text:p text:style-name="P79"><text:span text:style-name="T80">,, Zające’’</text:span><text:span text:style-name="T81"><text:s/>– dziecko stoi <text:s/>z złączonymi nogami <text:s/>ugiętymi w kolanach w rozkroku, przed nim kładziemy gazetę, przeskakuje tyłem, przodem ,<text:s/></text:span><text:span text:style-name="T82">bokiem, w lewo w prawo.</text:span></text:p>
      <text:p text:style-name="P83"><text:span text:style-name="T84">,, Wędrująca pisanka’’ –</text:span><text:span text:style-name="T85"><text:s/>ćwiczenie dużych grup mięśni. Stoimy z dzieckiem tyłem w parze w odległości jednego kroku w niewielkim rozkroku. Na hasło : przekazujemy sobie pisanki górą nad głową, dołem między nogami ze skłonem tułowia w</text:span><text:span text:style-name="T86"><text:s/>przód. Ćwiczenie powtarzamy 6 – 8 razy.</text:span></text:p>
      <text:p text:style-name="P87"/>
      <text:p text:style-name="P88"><text:span text:style-name="T89">,, Uciekające pisanki’’</text:span><text:span text:style-name="T90"><text:s/>– rzut do celu. Przygotowujemy koszyczek i pisanki. Pisanki z koszyka rzucamy na podłogę, następnie łapiemy i z danego miejsca i wrzucamy <text:s/>do koszyka.</text:span></text:p>
      <text:p text:style-name="P91"/>
      <text:p text:style-name="P92"><text:span text:style-name="T93">..Wyścig do koszyka’’</text:span><text:span text:style-name="T94"><text:s/>– zabawa z<text:s/></text:span><text:span text:style-name="T95">toczeniem i turlaniem. <text:s/>Pisanki z wyznaczonego miejsca toczymy i wrzucamy do koszyka. <text:s text:c="5"/></text:span></text:p>
      <text:p text:style-name="P96"/>
      <text:p text:style-name="P97"><text:span text:style-name="T98">5. Praca plastyczna –</text:span><text:span text:style-name="T99"><text:s/>wyklejanie szablonu <text:s/>plasteliną lub malowanie umoczonym paluszkiem w farbie. ( zając lub jajko).</text:span></text:p>
      <text:p text:style-name="P100"/>
      <text:p text:style-name="P101"/>
      <text:p text:style-name="P102"><text:span text:style-name="T103">6. Rymowanki wielkanocne</text:span><text:span text:style-name="T104"><text:s/>– tniemy jajka <text:s/>n</text:span><text:span text:style-name="T105">a połówki i odszukujemy drugą połówkę z pasującym rymem.</text:span></text:p>
      <text:p text:style-name="P106"/>
      <text:p text:style-name="P107"><text:span text:style-name="T108"><text:s text:c="198"/></text:span><text:span text:style-name="T109"><text:s text:c="112"/></text:span></text:p>
      <text:p text:style-name="Standard"><text:s text:c="28"/></text:p>
      <text:p text:style-name="P110"/>
      <text:p text:style-name="Standard"><text:span text:style-name="T111"><text:s text:c="44"/></text:span></text:p>
      <text:p text:style-name="Standard"/>
      <text:p text:style-name="Standard"/>
      <text:p text:style-name="Standard"/>
      <text:p text:style-name="Standard"><text:s text:c="28"/>Życzę wesołej <text:s text:c="2"/>zabawy. <text:s text:c="2"/></text:p>
      <text:p text:style-name="Standard"/>
      <text:p text:style-name="Standard"/>
      <text:p text:style-name="P112">Pozdrawiam Aleksandra Świerczewska.</text:p>
      <text:p text:style-name="Standard"/>
      <text:p text:style-name="Standard"/>
      <text:p text:style-name="Standard"/>
      <text:p text:style-name="Standard"/>
      <text:p text:style-name="P11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anna Rakowska</meta:initial-creator>
    <dc:creator>Ja</dc:creator>
    <meta:creation-date>2021-03-28T13:03:00Z</meta:creation-date>
    <dc:date>2021-03-28T13:03:00Z</dc:date>
    <meta:template xlink:href="Normal" xlink:type="simple"/>
    <meta:editing-cycles>2</meta:editing-cycles>
    <meta:editing-duration>PT0S</meta:editing-duration>
    <meta:document-statistic meta:page-count="3" meta:paragraph-count="8" meta:word-count="614" meta:character-count="4296" meta:row-count="30" meta:non-whitespace-character-count="3690"/>
  </office:meta>
</office:document-meta>
</file>