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Rodzice, kochane dzieci! </text:p>
      <text:p text:style-name="Standard"/>
      <text:p text:style-name="Standard">1. Dziś na początek proponujemy<text:span text:style-name="T1"> zabawę „Znam kolory”. </text:span>Rodzic przygotowuje po kilka sylwet pisanek <text:s text:c="9"/>w 4 kolorach (żółtym, czerwonym, niebieskim i zielonym), wyciętych z kolorowego papieru. </text:p>
      <text:p text:style-name="Standard">Czytamy dziecku zagadki, a ono wymienia kolor i podnosi odpowiednią pisankę.</text:p>
      <text:p text:style-name="Standard"><text:s text:c="2"/></text:p>
      <text:p text:style-name="P3">Ten kolor ma słońce</text:p>
      <text:p text:style-name="Standard"><text:span text:style-name="T2">i niektóre kwiaty na łące.</text:span>(żółty)</text:p>
      <text:p text:style-name="Standard"/>
      <text:p text:style-name="P3">Ten kolor mają wiśnie,</text:p>
      <text:p text:style-name="P3">porzeczki i maki, </text:p>
      <text:p text:style-name="Standard"><text:span text:style-name="T2">a i samochód strażacki jest taki.</text:span> (czerwony)</text:p>
      <text:p text:style-name="Standard"/>
      <text:p text:style-name="P3">Taki kolor ma woda, niebo</text:p>
      <text:p text:style-name="Standard"><text:span text:style-name="T2">i oczy, ale nie u każdego. </text:span><text:s/>(niebieski)</text:p>
      <text:p text:style-name="Standard"/>
      <text:p text:style-name="P3">W tym kolorze jest trawa,</text:p>
      <text:p text:style-name="P3">liście i mech,</text:p>
      <text:p text:style-name="Standard"><text:span text:style-name="T2">a i oczy czasami też.</text:span> (zielony)</text:p>
      <text:p text:style-name="Standard"/>
      <text:list xml:id="list8908249100104154187" text:style-name="L1">
        <text:list-item>
          <text:p text:style-name="P1"><text:span text:style-name="T1">Odczytywanie i kontynuowanie rozpoczętych układów rytmicznych z pisanek.</text:span></text:p>
          <text:p text:style-name="P2">Na podłodze układamy sylwety pisane, np. czerwona, zielona, żółta... czy niebieska, niebieska, zielona... (trzy sekwencje). Dziecko „odczytuje” rytm i układa dalej. </text:p>
          <text:p text:style-name="P2"/>
        </text:list-item>
        <text:list-item>
          <text:p text:style-name="P1"><text:span text:style-name="T1">Na koniec zadanie grafomotoryczne „Miska z pisankami”. </text:span></text:p>
          <text:p text:style-name="P1"><text:span text:style-name="T3">Dokończcie rysować pisanki oraz wzory na misce, a następnie pokolorujcie obrazek. </text:span></text:p>
        </text:list-item>
      </text:list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Pozdrawiamy i życzymy miłej zabawy.</text:span></text:p>
      <text:p text:style-name="Standard"><text:span text:style-name="T3"><text:s text:c="51"/>Nauczycielki grupy II</text:span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1-03-27T14:17:53.98</meta:creation-date>
    <meta:generator>OpenOffice/4.1.2$Win32 OpenOffice.org_project/412m3$Build-9782</meta:generator>
    <dc:date>2021-03-27T15:19:54.26</dc:date>
    <dc:creator>Marzanna Rakowska</dc:creator>
    <meta:editing-duration>PT26M5S</meta:editing-duration>
    <meta:editing-cycles>9</meta:editing-cycles>
    <meta:document-statistic meta:table-count="0" meta:image-count="0" meta:object-count="0" meta:page-count="1" meta:paragraph-count="20" meta:word-count="147" meta:character-count="1061"/>
  </office:meta>
</office:document-meta>
</file>