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Rodziców i kochane przedszkolaki!</text:p>
      <text:p text:style-name="Standard"/>
      <text:p text:style-name="P1"><text:tab/>W dniu dzisiejszym pobawimy się w dekodowanie informacji zawartej w <text:span text:style-name="T1">zadaniu matematycznym „Ukryty obrazek” </text:span><text:span text:style-name="T2">(w załączniku)</text:span>. Waszym zadaniem jest pokolorowanie kratek według instrukcji: liczby w każdym rzędzie oznaczają, <text:s/>którą z kolei <text:s/>kratkę należy pokolorować. Posługujemy się liczebnikami porządkowymi: trzecia kratka, druga i trzecia itd. </text:p>
      <text:p text:style-name="P1"/>
      <text:p text:style-name="P1"><text:tab/>Po wykonaniu zadania zapraszam do <text:span text:style-name="T1">zabawy ruchowej „Pieski na spacerze”</text:span>. Dobieramy się w pary- jedno dziecko jest pieskiem, a drugie jego właścicielem. Dzieci- pieski chodzą na czworakach (pamiętajcie, aby kolana były w powietrzu, a biodra wysoko w górze). „Pieski” słuchają swoich właścicieli- chodzą blisko nogi. Co kilka kroków dzieci- pieski podnoszą jedną nogę (na zmianę) wysoko do góry- naśladują zachowanie piesków na spacerze. </text:p>
      <text:p text:style-name="P1"><text:s/>„Właściciele” bawią się z „pieskami”- rzucają pieskom piłeczkę- „Pieski” aportują i podają piłeczkę „właścicielowi” ( dzieci-pieski <text:s/>wykonują klęk prosty, piłeczka w obu dłoniach). <text:s text:c="2"/>Następnie zamieniamy się rolami. </text:p>
      <text:p text:style-name="P1"/>
      <text:p text:style-name="P1"/>
      <text:p text:style-name="P1"><text:s text:c="41"/>Życzę udanej zabawy</text:p>
      <text:p text:style-name="P1"><text:s text:c="71"/>Pozdrawiam 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6-08T07:17:09.56</meta:creation-date>
    <dc:date>2020-06-08T07:49:22.37</dc:date>
    <dc:creator>Marzanna Rakowska</dc:creator>
    <meta:editing-duration>PT32M13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6" meta:word-count="146" meta:character-count="1194"/>
  </office:meta>
</office:document-meta>
</file>