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text-shadow="1pt 1pt" fo:font-weight="normal" style:font-weight-asian="normal" style:font-weight-complex="normal"/>
    </style:style>
    <style:style style:name="P10" style:family="paragraph" style:parent-style-name="Standard" style:list-style-name="L1">
      <style:text-properties fo:text-shadow="1pt 1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kochane dzieci!</text:p>
      <text:p text:style-name="Standard"/>
      <text:p text:style-name="Standard">Poznaliśmy już góry, morze. Dzisiaj porozmawiamy o wyprawie nad <text:s/>jezioro. Czy wiecie, gdzie <text:s text:c="5"/>w Polsce jest najwięcej jezior? Posłuchajcie wiersza.</text:p>
      <text:p text:style-name="Standard">1.<text:span text:style-name="T1"> ,, Pojedziemy na Mazury” – słuchanie wiersza. </text:span></text:p>
      <text:p text:style-name="Standard"/>
      <text:p text:style-name="Standard">Piękne nasze polskie morze,</text:p>
      <text:p text:style-name="Standard"><text:s/>piękne nasze polskie góry, </text:p>
      <text:p text:style-name="Standard">piękny Kraków, Zakopane, </text:p>
      <text:p text:style-name="Standard">równie piękne są Mazury. </text:p>
      <text:p text:style-name="Standard">To tam właśnie tego lata</text:p>
      <text:p text:style-name="Standard"><text:s/>na wakacje pojedziemy, </text:p>
      <text:p text:style-name="Standard">na polanie pod drzewami </text:p>
      <text:p text:style-name="Standard">duży namiot rozbijemy.</text:p>
      <text:p text:style-name="Standard"><text:s/>Będę z tatą łowił ryby, </text:p>
      <text:p text:style-name="Standard">w ciszy leśnej odpoczywał, </text:p>
      <text:p text:style-name="Standard">będę z mamą zbierał grzyby, </text:p>
      <text:p text:style-name="Standard">po jeziorach łódką pływał. </text:p>
      <text:p text:style-name="Standard">Gdy już będę na Mazurach </text:p>
      <text:p text:style-name="Standard">zwiedzę miasto Mikołajki </text:p>
      <text:p text:style-name="Standard">by przekonać się czy prawda, </text:p>
      <text:p text:style-name="Standard">że są piękne „tak jak z bajki”. </text:p>
      <text:p text:style-name="Standard"/>
      <text:p text:style-name="P1">2. Krótka rozmowa na temat wiersza. </text:p>
      <text:p text:style-name="Standard">Wymienianie nazw miast, które dzieci usłyszały w wierszu. Odszukanie miast na <text:s/>mapie Polski oraz Mazur- poznanie nazw jezior: Śniardwy, Mamry (odczytanie nazw- załącznik).</text:p>
      <text:p text:style-name="Standard"/>
      <text:list xml:id="list3255020495660816278" text:style-name="L1">
        <text:list-item>
          <text:p text:style-name="P3">Słuchanie wiersza <text:s/>„List od kormorana”</text:p>
          <text:p text:style-name="P2">Kochane dzieci, moi przyjaciele! </text:p>
          <text:p text:style-name="P2">Zapewne widzieliście już w życiu wiele.</text:p>
          <text:p text:style-name="P2">Lecz nie ma na świecie nic piękniejszego</text:p>
          <text:p text:style-name="P2">od środowiska niezanieczyszczonego. </text:p>
          <text:p text:style-name="P2">Więc do mnie zapraszam Cię </text:p>
          <text:p text:style-name="P2">przyjacielu młody, </text:p>
          <text:p text:style-name="P2">bo Mazury to łąki, doliny, wody,</text:p>
          <text:p text:style-name="P2">lasy, jeziora, błękitne rzeczki, </text:p>
          <text:p text:style-name="P2">pszczółki, zajączki i żabki skrzeczki.</text:p>
          <text:p text:style-name="P2">I Mikołajki godne zwiedzania.</text:p>
          <text:p text:style-name="P2">dużo miejsc do pooglądania. </text:p>
          <text:p text:style-name="P2">A na koniec wycieczki Waszej </text:p>
          <text:p text:style-name="P2">Zapraszam Was i czaplę Kasię</text:p>
          <text:p text:style-name="P2">do mnie na wyspę zaczarowaną,</text:p>
          <text:p text:style-name="P2">od kormoranów przez ludzi nazwaną. </text:p>
          <text:p text:style-name="P2">Czekam. Przyjedźcie do mnie. Pa pa.</text:p>
          <text:p text:style-name="P2">Pozdrawiam. Kormoran Henio – to ja. </text:p>
        </text:list-item>
      </text:list>
      <text:p text:style-name="Standard"/>
      <text:list xml:id="list8378121571148691432" text:style-name="L2">
        <text:list-item>
          <text:p text:style-name="P4">Dlaczego warto pojechać na Mazury?</text:p>
        </text:list-item>
        <text:list-item>
          <text:p text:style-name="P4">Co tam można zobaczyć?</text:p>
          <text:p text:style-name="P4"/>
        </text:list-item>
      </text:list>
      <text:list xml:id="list37656019" text:continue-list="list3255020495660816278" text:style-name="L1">
        <text:list-item>
          <text:p text:style-name="P3">Ćwiczenia oddechowe ,,Oddychamy czystym powietrzem” </text:p>
          <text:p text:style-name="P5">– dzieci wyobrażają sobie, że są na polanie i oddychają czystym powietrzem. Wzniesienie ramion w górę „wdech”, opuszczanie ,,wydech”. <text:s/></text:p>
        </text:list-item>
        <text:list-item>
          <text:p text:style-name="P3"><text:soft-page-break/>Zabawa przy muzyce z gazetami – ,,Taniec czapli i kormoranów”</text:p>
          <text:p text:style-name="P5"><text:s/>Taniec w parach na wyspie (na gazecie) w rytm piosenki „Piosenka o jeziorze” , którą znajdziecie na stronie:</text:p>
          <text:p text:style-name="P5">https://www.youtube.com/watch?v=xnP5dvO2_KY</text:p>
          <text:p text:style-name="P5"><text:s/>Wygrywa ta para, która nie potarga gazety i nie spadnie ze swojej wyspy. </text:p>
          <text:p text:style-name="P5"/>
        </text:list-item>
        <text:list-item>
          <text:p text:style-name="P3">„Nad jeziorem”-układanie zdań z rozsypanki <text:s/>wyrazowej. </text:p>
          <text:p text:style-name="P5">Dajemy dziecku pocięte na wyrazy zdania (załącznik). <text:s/>Dziecko czyta i układa zdania. Zwracamy uwagę, że zdanie zaczyna się wielką literą, a kończy kropką. </text:p>
          <text:p text:style-name="P6">To jezioro. Tutaj spotkamy kormorana. W oddali turysta płynie kajakiem. </text:p>
          <text:p text:style-name="P6"/>
        </text:list-item>
        <text:list-item>
          <text:p text:style-name="P7">Zabawa ruchowa z chustą „Ryby w jeziorze”.</text:p>
          <text:p text:style-name="P8">Dzieci stoją dookoła chusty; w środku są piłki. Dzieci spokojnie poruszają chustą, tak by piłki nie wypadły. Na hasło: <text:span text:style-name="T2">Połów!</text:span>- dzieci starają się wyrzucić wszystkie piłki z chusty, energicznie nią poruszając w górę i w dół. </text:p>
        </text:list-item>
        <text:list-item>
          <text:p text:style-name="P3">Praca plastyczna „Moje wymarzone wakacje”- malowanie farbami. </text:p>
          <text:p text:style-name="P5">Na koniec zachęcam Was, byście namalowali swoje wakacyjne marzenia, gdzie chcielibyście spędzić wakacje, co chwielibyście robić. </text:p>
          <text:p text:style-name="P10"/>
          <text:p text:style-name="P10">Czekam na zdjęcia Waszych prac. Pozdrawiam serdecznie</text:p>
        </text:list-item>
      </text:list>
      <text:p text:style-name="P9"><text:s text:c="94"/>Marzanna Rakowska</text:p>
      <text:list xml:id="list37645689" text:continue-numbering="true" text:style-name="L1">
        <text:list-header>
          <text:p text:style-name="P10"><text:s text:c="8"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14T15:20:01.01</meta:creation-date>
    <dc:date>2020-06-14T17:42:34.29</dc:date>
    <dc:creator>Marzanna Rakowska</dc:creator>
    <meta:editing-duration>PT1H58M25S</meta:editing-duration>
    <meta:editing-cycles>29</meta:editing-cycles>
    <meta:generator>OpenOffice/4.1.2$Win32 OpenOffice.org_project/412m3$Build-9782</meta:generator>
    <meta:document-statistic meta:table-count="0" meta:image-count="0" meta:object-count="0" meta:page-count="2" meta:paragraph-count="57" meta:word-count="416" meta:character-count="2905"/>
  </office:meta>
</office:document-meta>
</file>