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" style:family="paragraph" style:parent-style-name="Standard" style:list-style-name="L1">
      <style:paragraph-properties style:line-height-at-least="0.556cm" fo:text-align="start" style:justify-single-word="false" fo:widows="1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style:line-height-at-least="0.556cm" fo:text-align="start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Rodziców i „Jeżyki”!</text:p>
      <text:p text:style-name="P1"/>
      <text:p text:style-name="P1"><text:tab/>Dzisiaj mam dla Was ostatnie już, przedwakacyjne zadanie. <text:s/>Mam nadzieję, że pilnie wykonywaliście ćwiczenia, jakie Wam przesyłałam. Z niektórymi z Was spotkam się po wakacjach, a tym, którzy idą już do szkoły chciałabym życzyć <text:s/>samych sukcesów, a także nawiązania nowych przyjaźni. O przyjaźni właśnie będziemy dzisiaj rozmawiać <text:s/>w przedszkolu podczas popołudniowych zajęć. Was też zachęcam, abyście to zrobili w domu. </text:p>
      <text:p text:style-name="P1">Przypomnijcie sobie czas, gdy bawiliście się w przedszkolu- wspomnijcie waszych ulubionych kolegów i koleżanki, na pewno jeszcze będziecie mieli okazję się z nimi spotkać. </text:p>
      <text:p text:style-name="P2">Cele ogólne naszych dzisiejszych zajęć:</text:p>
      <text:list xml:id="list171014821013229565" text:style-name="L1">
        <text:list-item>
          <text:p text:style-name="P4">rozwijanie umiejętności zgodnego współżycia w grupie</text:p>
        </text:list-item>
        <text:list-item>
          <text:p text:style-name="P4">podkreślanie znaczenia przyjaźni w życiu człowieka</text:p>
        </text:list-item>
        <text:list-item>
          <text:p text:style-name="P4">umiejętność formułowania krótkich wypowiedzi na dany temat</text:p>
        </text:list-item>
        <text:list-item>
          <text:p text:style-name="P3"><text:span text:style-name="T1">sprawność fizyczna</text:span></text:p>
          <text:p text:style-name="P3"><text:line-break/><text:span text:style-name="T2">Przebieg zajęć</text:span><text:line-break/><text:line-break/><text:span text:style-name="T1">1.</text:span><text:span text:style-name="T3"> Zabawa integracyjna „Oto mój kolega” </text:span><text:span text:style-name="T1">– zadaniem <text:s/>dziecka jest opisanie <text:s text:c="21"/>i przedstawienie jednego kolegi z grupy.</text:span><text:line-break/><text:span text:style-name="T1">2. </text:span><text:span text:style-name="T3">Słuchanie opowiadania M. Molickiej „Bajka o dwóch ołówkach”</text:span><text:span text:style-name="T1">.</text:span><text:line-break/><text:tab/><text:span text:style-name="T1">W pewnym piórniku mieszkały równo ułożone ołówki. Były kolorowe, tylko jedne był zwykły, szary. Tuż obok niego znajdował się wspaniały ołówek dwukolorowy: czerwono-niebieski. Ołówki zawsze przebywały razem, czy to leżąc obok siebie w piórniku, czy ścigając się i kreśląc wzory na papierze. Bardzo lubiły się tak razem bawić. Szary rysował kontury, a dwukolorowy wypełniał je barwami. Inne kolorowe chciały się przyjaźnić z dwukolorowym, ale on wolał szary.</text:span><text:line-break/><text:span text:style-name="T1">- Co to za zwyczaje?- szeptały oburzone, że dwukolorowy przyjaźni się z takim zwyczajnym.</text:span><text:line-break/><text:span text:style-name="T1">- To nie wypada!- powtarzały.</text:span><text:line-break/><text:span text:style-name="T1">Ale dwukolorowy nie słuchał tego gadania, szarak zresztą też. Obydwa przecież bardzo się lubiły.</text:span><text:line-break/><text:span text:style-name="T1">Aż pewnego razu wydarzyło się nieszczęście straszne: dwukolorowemu złamały się grafity!</text:span><text:line-break/><text:span text:style-name="T1">- Będzie do wyrzucenia-szeptały między sobą ołówki, z satysfakcją przekazując sobie tę wieść. Dwukolorowy bardzo się zasmucił, szarak jeszcze bardziej.</text:span><text:line-break/><text:span text:style-name="T1">- Jak mu pomóc, co robić?- pytał sam siebie-Nie pozwolę by taki wspaniały ołówek został wyrzucony.</text:span><text:line-break/><text:span text:style-name="T1">Wziął przyjaciela na plecy i pomaszerował szukać lekarza ołówków. Długo szukali pomocy. Szary ołówek był bardzo zmęczony, co chwilę odpoczywał. Nareszcie znalazł bardzo starą temperówkę.</text:span><text:line-break/><text:span text:style-name="T1">- Spróbuję wam pomóc-rzekła, i bardzo ostrożnie zabrała się do pracy.</text:span><text:line-break/><text:span text:style-name="T1">- Uff, już po zabiegu-powiedziała- Udało się, jesteś wprawdzie krótszy, ale nadal pięknie możesz rysować, co tylko zechcesz.</text:span><text:line-break/><text:span text:style-name="T1">- Naprawdę?- spytał z niedowierzaniem dwukolorowy.</text:span><text:line-break/><text:span text:style-name="T1">- Pomogłam tobie, ale największą przysługę oddał ci twój przyjaciel, szary ołówek.</text:span><text:line-break/><text:span text:style-name="T1">- E, tam-powiedział szarak zawstydzony tą pochwałą-My jesteśmy prawdziwi przyjaciele, on nie zdradził naszej przyjaźni dla innych, kolorowych, więc ja...- tutaj zaczął się jąkać </text:span><text:soft-page-break/><text:span text:style-name="T1">bardzo wzruszony.</text:span><text:line-break/><text:span text:style-name="T1">Dwukolorowy nic nie powiedział, tylko przytulił się do niego. Wróciły razem do piórnika.</text:span><text:line-break/><text:span text:style-name="T1">3. Rozmowa na temat bohaterów bajki i na temat przyjaźni:</text:span><text:line-break/><text:span text:style-name="T1">- Jak wyglądały ołówki leżące w piórniku?</text:span><text:line-break/><text:span text:style-name="T1">- Jak nazwiemy to, co łączyło ołówek szary i dwukolorowy?</text:span><text:line-break/><text:span text:style-name="T1">- Jak inne ołówki mówiły o tej przyjaźni?</text:span><text:line-break/><text:span text:style-name="T1">- Co zrobił ołówek szary, gdy przyjaciela spotkało nieszczęście?</text:span><text:line-break/><text:span text:style-name="T1">- Jakie cechy charakteru miał ołówek szary, a jakie były ołówki kolorowe?</text:span><text:line-break/><text:span text:style-name="T1">- Kto to jest przyjaciel?</text:span><text:line-break/><text:span text:style-name="T1">- Po czym można poznać prawdziwą przyjaźń?</text:span><text:line-break/><text:span text:style-name="T1">- Po co jest nam potrzebna przyjaźń?</text:span><text:line-break/><text:span text:style-name="T1">- Czym kierujemy się przy wyborze przyjaciela?</text:span><text:line-break/><text:span text:style-name="T1">- Kto zasługuje na naszą przyjaźń?</text:span><text:line-break/><text:span text:style-name="T1">- Jak należy postępować ,aby być dobrym przyjacielem?</text:span><text:line-break/><text:span text:style-name="T1">- Co warto zrobić, gdy pokłóciliśmy się z przyjacielem?</text:span><text:line-break/><text:line-break/><text:span text:style-name="T3">5. Zabawa ruchowa rozbudzająca zaufanie do partnera: "Ratuj".</text:span><text:span text:style-name="T1"> </text:span></text:p>
          <text:p text:style-name="P3"><text:span text:style-name="T1">Dzieci dobierają się w pary i spacerują po sali w różnych kierunkach w taki sposób, że jedno idzie przodem, a drugie w niewielkiej odległości za nim. Na zawołanie "Ratuj!", dziecko idące z przodu lekko osuwa się do przysiadu, a zadaniem partnera jest podtrzymanie go, aby nie zdążyło przykucnąć. Po pewnym czasie następuje zamiana ról.</text:span></text:p>
          <text:p text:style-name="P3"><text:span text:style-name="T1"/></text:p>
          <text:p text:style-name="P3"><text:span text:style-name="T1"><text:s text:c="31"/>Pozdrawiam Wszystkich serdecznie</text:span></text:p>
          <text:p text:style-name="P3"><text:span text:style-name="T1"><text:s text:c="74"/>Marzanna Rakowska</text:span><text:line-break/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25T09:37:40.09</meta:creation-date>
    <dc:date>2020-06-22T08:58:34.82</dc:date>
    <dc:creator>Marzanna Rakowska</dc:creator>
    <meta:editing-duration>PT33M30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2" meta:paragraph-count="12" meta:word-count="580" meta:character-count="4067"/>
  </office:meta>
</office:document-meta>
</file>