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 style:list-style-name="L1"/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list-style-name="L1">
      <style:text-properties fo:font-weight="bold" style:font-weight-asian="bold" style:font-weight-complex="bold"/>
    </style:style>
    <style:style style:name="P5" style:family="paragraph" style:parent-style-name="Standard" style:list-style-name="L2">
      <style:text-properties fo:font-weight="bold" style:font-weight-asian="bold" style:font-weight-complex="bold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 style:list-style-name="L1">
      <style:text-properties fo:font-weight="normal" style:font-weight-asian="normal" style:font-weight-complex="normal"/>
    </style:style>
    <style:style style:name="P8" style:family="paragraph" style:parent-style-name="Standard" style:list-style-name="L2">
      <style:text-properties fo:font-weight="normal" style:font-weight-asian="normal" style:font-weight-complex="normal"/>
    </style:style>
    <style:style style:name="P9" style:family="paragraph" style:parent-style-name="Standard" style:list-style-name="L1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fo:color="#000000" fo:letter-spacing="normal" fo:font-style="normal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style:font-name-asian="SimSun" style:font-name-complex="Mangal"/>
    </style:style>
    <style:style style:name="T9" style:family="text">
      <style:text-properties style:font-name="Times New Roman1" style:font-name-asian="Times New Roman1" style:font-name-complex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itam serdecznie Rodziców i kochane przedszkolaki!</text:p>
      <text:p text:style-name="Standard"/>
      <text:p text:style-name="Standard"><text:tab/>Dzisiaj porozmawiamy o wakacjach nad morzem. Na pewno każdy z Was marzy, aby znaleźć się na piaszczystej plaży i kąpać się w morzu. </text:p>
      <text:p text:style-name="Standard"/>
      <text:list xml:id="list1299251872735197505" text:style-name="L1">
        <text:list-item>
          <text:p text:style-name="P4">„Nad morzem”- rozmowa z dziećmi. </text:p>
          <text:p text:style-name="P7">Dziecko ogląda obrazki <text:s/>(Załącznik). Zadajemy pytania:</text:p>
          <text:p text:style-name="P7">- Dlaczego lubimy morze?</text:p>
          <text:p text:style-name="P7">- Co zabieramy ze sobą, idąc na plażę?</text:p>
          <text:p text:style-name="P7">- Co można robić na plaży?</text:p>
          <text:p text:style-name="P7">- O czym należy pamiętać, gdy jesteśmy z rodzicami na plaży?</text:p>
          <text:p text:style-name="P7">- Dlaczego morze jest niebezpieczne?</text:p>
          <text:p text:style-name="P7">- Kto dba o nasze bezpieczeństwo nad morzem?</text:p>
          <text:p text:style-name="P7">- Po czym poznajemy, że wolno się kąpać? (po kolorze flagi: biała flaga oznacza, że plaża jest chroniona przez ratowników WOPR, czerwona flaga zabrania kąpieli).</text:p>
          <text:p text:style-name="P7"/>
        </text:list-item>
        <text:list-item>
          <text:p text:style-name="P9"><text:span text:style-name="T6">Zabawa ruchowa„Panie Rekinie, czy możemy przepłynąć przez morze?!”</text:span><text:line-break/>Dorosły <text:span text:style-name="T4">wyznacza linami dwa brzegi morza. Wybrane dziecko stoi w morzu i jest rekinem. Pozostali uczestnicy znajdują się na jednym brzegu i pytają: „Panie rekinie, czy możemy przepłynąć przez morze?!”. Rekin odpowiada: „Tak, jeśli macie coś w kolorze...” i tu wymienia kolor. Osoby, które taki kolor mają, mogą spokojnie przejść na drugi brzeg. Pozostałe muszą tam dotrzeć w taki sposób, by nie złapał ich rekin. Osoba złapana zostaje nowym rekinem.</text:span> </text:p>
          <text:p text:style-name="P9"/>
        </text:list-item>
        <text:list-item>
          <text:p text:style-name="P4">„Morskie zagadki”- Rozwiązywanie zagadek.</text:p>
          <text:p text:style-name="P10"><text:span text:style-name="T5">Może być niebieskie, szare lub zielone.</text:span><text:line-break/><text:span text:style-name="T5">Bywa spokojne lub bardzo wzburzone.</text:span><text:line-break/><text:span text:style-name="T5">Kiedy jego brzegiem ludzie spacerują,</text:span><text:line-break/><text:span text:style-name="T5">jego małe fale stopy ich całują.</text:span><text:line-break/><text:span text:style-name="T5">(morze)</text:span><text:line-break/><text:line-break/><text:span text:style-name="T5">Gdy do ucha ją przyłożę,</text:span><text:line-break/><text:span text:style-name="T5">morza szum powróci do mnie.</text:span><text:line-break/><text:span text:style-name="T5">W tej skorupce małe morze</text:span><text:line-break/><text:span text:style-name="T5">lato może nam przypomnieć.</text:span><text:line-break/><text:span text:style-name="T5">(muszelka)</text:span><text:line-break/><text:line-break/><text:span text:style-name="T5">Można na niej się opalać,</text:span><text:line-break/><text:span text:style-name="T5">zamki z piasku też budować.</text:span><text:line-break/><text:span text:style-name="T5">Gdy się znudzi, można z mamą</text:span><text:line-break/><text:span text:style-name="T5">brzegiem morza spacerować.</text:span><text:line-break/><text:span text:style-name="T5">(plaża)</text:span><text:line-break/><text:line-break/><text:span text:style-name="T5">Świecę mocno dzionek cały,</text:span><text:line-break/><text:span text:style-name="T5">żeby wszystkim ciepło dać.</text:span><text:line-break/><text:span text:style-name="T5">By zobaczyć, jak przychodzę,</text:span><text:line-break/><text:span text:style-name="T5">trzeba bardzo wcześnie wstać.</text:span><text:line-break/><text:span text:style-name="T5">(słońce)</text:span><text:line-break/><text:line-break/><text:span text:style-name="T5">Zbierane na plaży</text:span><text:line-break/><text:span text:style-name="T5">brązowe kamyki.</text:span><text:line-break/><text:span text:style-name="T5">Pięknie zdobią nam pierścionki</text:span><text:line-break/><text:soft-page-break/><text:span text:style-name="T5">albo naszyjniki.</text:span><text:line-break/><text:span text:style-name="T5">(bursztyny)</text:span><text:line-break/><text:line-break/><text:span text:style-name="T5">Jest lekkie, okrągłe</text:span><text:line-break/><text:span text:style-name="T5">i do nadmuchania.</text:span><text:line-break/><text:span text:style-name="T5">Przyda się każdemu</text:span><text:line-break/><text:span text:style-name="T5">w nauce pływania.</text:span><text:line-break/><text:span text:style-name="T5">(koło ratunkowe)</text:span> </text:p>
          <text:p text:style-name="P4"/>
          <text:p text:style-name="P7">W cieniu jego się schowasz,</text:p>
          <text:p text:style-name="P7">kiedy jesteś na plaży,</text:p>
          <text:p text:style-name="P7">a słońce z wysoka</text:p>
          <text:p text:style-name="P7">bardzo mocno praży. (parasol plażowy)</text:p>
          <text:p text:style-name="P7"/>
          <text:p text:style-name="P7">Chroni cię przed wiatrem,</text:p>
          <text:p text:style-name="P7">kiedy jesteś na plaży.</text:p>
          <text:p text:style-name="P7">Poczujesz wtedy, jak mocno</text:p>
          <text:p text:style-name="P7">letnie słońce praży. (parawan)</text:p>
          <text:p text:style-name="P7"/>
          <text:p text:style-name="P7">Człowiek za burtą!</text:p>
          <text:p text:style-name="P7">O tam! Widać ręce, głowę!</text:p>
          <text:p text:style-name="P7">Rzucić trzeba prędko</text:p>
          <text:p text:style-name="P7">koło......(ratunkowe). </text:p>
          <text:p text:style-name="P7"/>
          <text:p text:style-name="P7">Nie leży na plaży, </text:p>
          <text:p text:style-name="P7">wypatruje oczy.</text:p>
          <text:p text:style-name="P7">Gdy potrzebna pomoc,</text:p>
          <text:p text:style-name="P7">szybko w wodę skoczy. (ratownik)</text:p>
          <text:p text:style-name="P7"/>
          <text:p text:style-name="P7">Jakie białe ptaki</text:p>
          <text:p text:style-name="P7">lubią morskie szlaki? (mewy)</text:p>
          <text:p text:style-name="P7"/>
          <text:p text:style-name="P7">Stoi nad morzem.</text:p>
          <text:p text:style-name="P7">Nigdy nad rzeką.</text:p>
          <text:p text:style-name="P7">Jej światło widać</text:p>
          <text:p text:style-name="P7">bardzo daleko. (latarnia morska)</text:p>
          <text:p text:style-name="P7"/>
          <text:p text:style-name="P7">Nad morzem ta łódź</text:p>
          <text:p text:style-name="P7">to jest miejsce pracy.</text:p>
          <text:p text:style-name="P7">Na połów ryb tą łodzią</text:p>
          <text:p text:style-name="P7">ruszają rybacy. (kuter rybacki)</text:p>
          <text:p text:style-name="P7"/>
        </text:list-item>
        <text:list-item>
          <text:p text:style-name="P2"><text:span text:style-name="T1">Zabawa ruchowa </text:span><text:span text:style-name="T3"><text:s/>„Uwaga na piranie!”</text:span><text:span text:style-name="T7"><text:line-break/>Dorosły</text:span><text:span text:style-name="T2"> układa tor z kolorowych szarf (lub kartek), udających kamienie. Dzieci muszą przejść na koniec toru w taki sposób, aby stawać tylko na kamieniach i nie wpaść do wody.</text:span><text:span text:style-name="T7"> </text:span></text:p>
          <text:p text:style-name="P7"/>
        </text:list-item>
      </text:list>
      <text:p text:style-name="P1"/>
      <text:p text:style-name="P1">Dzisiaj<text:span text:style-name="T1"> pobawimy się także z piosenką „Czereśnie i dzieci”</text:span>, która dostępna jest na stronie:</text:p>
      <text:p text:style-name="P1"/>
      <text:list xml:id="list29617931" text:continue-numbering="true" text:style-name="L1">
        <text:list-header>
          <text:p text:style-name="P7"><text:a xlink:type="simple" xlink:href="https://www.youtube.com/watch?v=NmhXT_qelDM" text:style-name="Internet_20_link" text:visited-style-name="Visited_20_Internet_20_Link">https://www.youtube.com/watch?v=NmhXT_qelDM</text:a></text:p>
        </text:list-header>
      </text:list>
      <text:p text:style-name="P1"/>
      <text:list xml:id="list294692070189999688" text:style-name="L2">
        <text:list-item>
          <text:p text:style-name="P8"><text:span text:style-name="T1">Aktywne słuchanie piosenki</text:span>- dzieci stoją i w trakcie czterech pierwszych taktów rysują <text:s text:c="14"/><text:soft-page-break/>w powietrzu koła. W drugiej części zwrotki- cztery pozostałe takty- wędrują w dowolnych kierunkach i klaszczą.</text:p>
          <text:p text:style-name="P8"/>
        </text:list-item>
        <text:list-item>
          <text:p text:style-name="P8"><text:span text:style-name="T1">Zabawa z rytmem</text:span>- dzieci dostają grzechotki (mogą być 2 łyżki drewniane) i wystukują rytm z jednoczesną recytacją (akcentujemy drugą sylabę wymawiając ją dłużej)</text:p>
          <text:p text:style-name="P8">Ró-<text:span text:style-name="T1">żo-</text:span>we <text:s text:c="2"/>cze<text:span text:style-name="T1">-reś-</text:span>nie</text:p>
          <text:p text:style-name="P8">Ma-<text:span text:style-name="T1">lu</text:span>t-ki <text:s text:c="2"/>sto-<text:span text:style-name="T1">li-</text:span>czek</text:p>
          <text:p text:style-name="P8">Peł-<text:span text:style-name="T1">niut</text:span>-ki <text:s/>ko-<text:span text:style-name="T1">szy</text:span>-czek</text:p>
          <text:p text:style-name="P8"/>
        </text:list-item>
        <text:list-item>
          <text:p text:style-name="P8"><text:span text:style-name="T1">Zabawa ruchowo-rytmiczna</text:span>- dzieci-”wróbelki” poruszają się w rytmie podanym przez dorosłego. Gdy usłyszą rytm <text:span text:style-name="T9">▄</text:span><text:span text:style-name="T8"> </text:span><text:span text:style-name="T9">▄</text:span><text:span text:style-name="T8"> </text:span><text:span text:style-name="T9">▄▄</text:span><text:span text:style-name="T8"> </text:span><text:span text:style-name="T9">║</text:span><text:span text:style-name="T8"> </text:span><text:span text:style-name="T9">▄</text:span><text:span text:style-name="T8"> </text:span><text:span text:style-name="T9">▄</text:span><text:span text:style-name="T8"> </text:span><text:span text:style-name="T9">▄▄</text:span><text:span text:style-name="T8"> , zatrzymują się i wystukują go dłońmi o podłogę. </text:span></text:p>
          <text:p text:style-name="P8"><text:span text:style-name="T8"/></text:p>
        </text:list-item>
        <text:list-item>
          <text:p text:style-name="P5">Nauka słów pierwszej i drugiej zwrotki piosenki.</text:p>
        </text:list-item>
      </text:list>
      <text:list xml:id="list29624165" text:continue-list="list29617931" text:style-name="L1">
        <text:list-header>
          <text:p text:style-name="P7"/>
        </text:list-header>
      </text:list>
      <text:p text:style-name="P3"/>
      <text:p text:style-name="P3"/>
      <text:p text:style-name="P1">Życzę udanej zabawy. Pozdrawiam Was gorąco</text:p>
      <text:p text:style-name="P1"><text:s text:c="70"/>Marzanna Rak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anna Rakowska</meta:initial-creator>
    <meta:creation-date>2020-06-14T08:09:48.95</meta:creation-date>
    <dc:date>2020-06-14T09:39:07.96</dc:date>
    <dc:creator>Marzanna Rakowska</dc:creator>
    <meta:editing-duration>PT1H20M47S</meta:editing-duration>
    <meta:editing-cycles>35</meta:editing-cycles>
    <meta:generator>OpenOffice/4.1.2$Win32 OpenOffice.org_project/412m3$Build-9782</meta:generator>
    <meta:document-statistic meta:table-count="0" meta:image-count="0" meta:object-count="0" meta:page-count="3" meta:paragraph-count="52" meta:word-count="552" meta:character-count="3671"/>
  </office:meta>
</office:document-meta>
</file>