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gorąco Rodziców i „Jeżyki”!</text:p>
      <text:p text:style-name="Standard"/>
      <text:p text:style-name="P1"><text:tab/>Dzisiaj proponuję Wam pracę z <text:span text:style-name="T1">historyjkami obrazkowymi na temat: „Wycieczka do Krakowa” <text:s/>i „Rodzina idzie do kina”</text:span> (załącznik). </text:p>
      <text:p text:style-name="P1"><text:tab/>Rodzicu! Możesz dać dziecku wszystkie obrazki, aby wycięło i ułożyło w odpowiedniej kolejności, a następnie opowiedziało, co się po kolei wydarzyło. <text:s/></text:p>
      <text:p text:style-name="P1"><text:span text:style-name="T1">Bardziej kształcące będzie</text:span> jednak, gdy <text:s/>sami wytniecie tą 6 obrazkową historyjkę <text:s/>i <text:s/>pokażecie <text:s/>dziecku tylko drugi obrazek. Spytajcie dziecko, <text:s/>co mogło wydarzyć się wcześniej, a co potem. Wtedy dopiero pokazujemy pozostałe obrazki, dziecko układa do końca i opowiada. Próbuje nadać tytuł historyjce. <text:s/></text:p>
      <text:p text:style-name="P1"/>
      <text:p text:style-name="P1">Życzę owocnej pracy!</text:p>
      <text:p text:style-name="P1"/>
      <text:p text:style-name="P1"><text:s text:c="86"/>Pozdrawiam 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21T08:36:18.62</meta:creation-date>
    <dc:date>2020-06-21T08:56:38.51</dc:date>
    <dc:creator>Marzanna Rakowska</dc:creator>
    <meta:editing-duration>PT20M2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6" meta:word-count="92" meta:character-count="750"/>
  </office:meta>
</office:document-meta>
</file>