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4">
      <style:text-properties style:text-underline-style="none" fo:font-weight="bold" style:font-weight-asian="bold" style:font-weight-complex="bold"/>
    </style:style>
    <style:style style:name="P11" style:family="paragraph" style:parent-style-name="Standard" style:list-style-name="L4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2" style:family="paragraph" style:parent-style-name="Standard" style:list-style-name="L5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4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5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serdecznie Rodziców i dzieci!</text:p>
      <text:p text:style-name="Standard"/>
      <text:p text:style-name="Standard">Rozpoczynamy nowy tydzień, w którym <text:span text:style-name="T1">będziemy rozmawiać o zbliżających się wakacjach</text:span>. Dzisiaj porozmawiamy o krajobrazach i poznamy <text:span text:style-name="T3">krajobraz górski</text:span>. </text:p>
      <text:p text:style-name="Standard"/>
      <text:list xml:id="list4214214312512391517" text:style-name="L1">
        <text:list-item>
          <text:p text:style-name="P5">Słuchanie wiersza Bożeny Formy „Co to jest krajobraz?</text:p>
          <text:p text:style-name="P6">To widok pól zbożem pokrytych,</text:p>
          <text:p text:style-name="P6">zielonych łąk dookoła. </text:p>
          <text:p text:style-name="P6">To szczyty wysokie, skaliste</text:p>
          <text:p text:style-name="P6">i gładkie tafle jeziora. </text:p>
          <text:p text:style-name="P6"/>
          <text:p text:style-name="P6">To morza wzburzone fale,</text:p>
          <text:p text:style-name="P6">plaże piaszczyste, szerokie.</text:p>
          <text:p text:style-name="P6">Pagórki pokryte lasami,</text:p>
          <text:p text:style-name="P6">szumiące rzeki głębokie.</text:p>
        </text:list-item>
      </text:list>
      <text:p text:style-name="P1"/>
      <text:p text:style-name="P1">Odpowiadanie na pytania:</text:p>
      <text:list xml:id="list4565771856225523399" text:style-name="L2">
        <text:list-item>
          <text:p text:style-name="P7">Co to jest krajobraz?</text:p>
        </text:list-item>
        <text:list-item>
          <text:p text:style-name="P7">O jakich krajobrazach była mowa w wierszu?</text:p>
        </text:list-item>
        <text:list-item>
          <text:p text:style-name="P7">Jakie krajobrazy widzimy na zdjęciach? (załącznik)</text:p>
        </text:list-item>
      </text:list>
      <text:p text:style-name="P1"/>
      <text:list xml:id="list38586717" text:continue-list="list4214214312512391517" text:style-name="L1">
        <text:list-item>
          <text:p text:style-name="P5">Praca z mapą. Zapoznanie z krajobrazem górskim</text:p>
          <text:p text:style-name="P6">Pokazujemy dziecku krajobraz górski (załącznik), a następnie mapę Polski. Dziecko odnajduje na niej góry, odczytuje nazwy, np. Karpaty, Sudety, Tatry. Pytamy: </text:p>
          <text:p text:style-name="P6">-„<text:span text:style-name="T2">Po czym poznamy, że na pewno jesteśmy w górach?</text:span>” <text:s/>(wysokie góry, specyficzna mowa-gwara, na targach ludzie w strojach góralskich sprzedający sery owcze, wyroby z wełny). -<text:span text:style-name="T2">„Jak nazywamy potocznie mieszkańców gór?” </text:span>(góral, góralka, baca-gospodarz). </text:p>
          <text:p text:style-name="P6"><text:span text:style-name="T2">-„Jak nazywa się łąka w górach?”</text:span> (hala) </text:p>
          <text:p text:style-name="P6"><text:span text:style-name="T2">-Jak nazywa się wędzony ser owczy?'</text:span> (oscypek)</text:p>
          <text:p text:style-name="P6">- <text:span text:style-name="T2">„W jaki sposób można w górach spędzać wakacje, co można robić?”</text:span></text:p>
          <text:p text:style-name="P6">- <text:span text:style-name="T2">„Jakie zwierzęta można niekiedy zobaczyć podczas wędrówek</text:span>?” (kozica, świstak, niedźwiedź brunatny).</text:p>
        </text:list-item>
        <text:list-item>
          <text:p text:style-name="P5">„Przekładanie kamieni”-zabawa ruchowa z piłką. </text:p>
          <text:p text:style-name="P6">Dwoje dzieci ustawionych do siebie plecami stoi w rozkroku. Jedno dziecko trzyma piłkę <text:s text:c="5"/>i podaje ją partnerowi do tyłu nad głową. Drugie dziecko z pary odbiera ją i podaje dołem między nogami. Zabawę powtarzamy kilka razy. Następnie wprowadzamy zmianę kierunku i tempa podawania piłki, jako utrudnienie. </text:p>
        </text:list-item>
      </text:list>
      <text:p text:style-name="P1"/>
      <text:p text:style-name="P3">Drodzy Rodzice!</text:p>
      <text:p text:style-name="P1"><text:tab/>Z powodu pandemii nie zakończyliśmy zajęć z programu „Czyste powietrze wokół nas”. <text:s/>Dzisiaj w przedszkolu przeprowadzone będą takie zajęcia. Zachęcam i Was, abyście je przeprowadzili z dziećmi w domu. </text:p>
      <text:p text:style-name="P2">Temat zajęć brzmi: „Jak unikać dymu papierosowego?”</text:p>
      <text:p text:style-name="P3">Cel:</text:p>
      <text:p text:style-name="P1">Wzrost kompetencji dzieci w zakresie:</text:p>
      <text:list xml:id="list7039896698798516913" text:style-name="L3">
        <text:list-item>
          <text:p text:style-name="P8">umiejętności zachowania się, gdy znajdują się w zadymionych pomieszczeniach,</text:p>
        </text:list-item>
        <text:list-item>
          <text:p text:style-name="P8">umiejętności radzenia sobie w sytuacjach, w których inni palą papierosy. </text:p>
        </text:list-item>
      </text:list>
      <text:p text:style-name="P1"/>
      <text:list xml:id="list2983287205888199667" text:style-name="L4">
        <text:list-item>
          <text:p text:style-name="P10">Odszukanie tabliczek z zakazem palenia.</text:p>
          <text:p text:style-name="P9">W pomieszczeniu ukrywamy tabliczki z zakazem palenia (załącznik). </text:p>
          <text:p text:style-name="P9">Mówimy:</text:p>
          <text:p text:style-name="P11">Pamiętacie Dinusia, który w pociągu szukał wolnego miejsca i przechodził przez wagon <text:soft-page-break/>pełen palących i ten, w którym nikt nie palił papierosów?</text:p>
          <text:p text:style-name="P9"><text:span text:style-name="T2">Po czym Dinek rozpoznał, w jakim przedziale się znajduje?</text:span> (Jeśli dziecko samo nie odpowie, że po specjalnym znaczku, dorosły powinien to zasugerować. </text:p>
          <text:p text:style-name="P9"><text:span text:style-name="T2">Znaczki, które mówią: „ZAKAZ PALENIA” są ukryte w tym pokoju, Spróbuj je odszukać.</text:span> </text:p>
          <text:p text:style-name="P9">Dziecko szuka i po odnalezieniu zostaje przy nich, siada.</text:p>
        </text:list-item>
        <text:list-item>
          <text:p text:style-name="P10">Rozmowa. </text:p>
          <text:p text:style-name="P9">Dorosły mówi:<text:span text:style-name="T2"> </text:span></text:p>
          <text:p text:style-name="P9"><text:span text:style-name="T2">Opowiedz, jak wyglądają znalezione przez ciebie znaczki. </text:span><text:span text:style-name="T4">(Dziecko opowiada).</text:span></text:p>
          <text:p text:style-name="P11">Każdy znaczek jest inny, ale informuje o tym samym: TU NIE WOLNO PALIĆ. W jakich miejscach można spotkać ten znaczek? <text:span text:style-name="T4">(Dziecko wymienia różne miejsca, dorosły porządkuje te wypowiedzi).</text:span></text:p>
          <text:p text:style-name="P14">Dorosły mówi: </text:p>
          <text:p text:style-name="P11">Niektórzy ludzie palący papierosy robią to przy ludziach, którzy nie znoszą dymu papierosowego <text:s text:c="6"/>i wiedzą, że jest on bardzo szkodliwy dla zdrowia. W jaki sposób można zwrócić uwagę takim osobom, jak unikać szkodliwego dymu papierosowego?<text:span text:style-name="T4">(następują swobodne wypowiedzi dziecka). </text:span></text:p>
          <text:p text:style-name="P14">Dorosły porządkuje je, może je zapisać na dużym arkuszu papieru. </text:p>
        </text:list-item>
        <text:list-item>
          <text:p text:style-name="P10">Rysowanie własnego znaczka NIE PAL PRZY MNIE. </text:p>
        </text:list-item>
      </text:list>
      <text:p text:style-name="P13">Dorosły mówi:</text:p>
      <text:p text:style-name="P4">Aby pokazać palącym, że nie chcemy, żeby przy nas palili, możemy przygotować własne znaczki <text:s text:c="6"/>z zakazem palenia i nosić je przypięte do ubrania lub powiesić na drzwi swojego pokoju. </text:p>
      <text:p text:style-name="P13">Dziecko siada do stołu, bierze kredki i na przygotowanej karteczce z napisem NIE PAL PRZY MNIE (załącznik), tworzy własny znaczek. Dorosły zachęca dziecko do narysowania własnego znaczka, który symbolizowałby to, że dziecko nie lubi dymu papierosowego i że wie, że jest on bardzo szkodliwy. </text:p>
      <text:p text:style-name="P13"/>
      <text:list xml:id="list653095876093957604" text:style-name="L5">
        <text:list-item>
          <text:p text:style-name="P12"><text:span text:style-name="T4">Na zakończenie </text:span><text:span text:style-name="T5">dziecko umieszcza</text:span><text:span text:style-name="T4"> swój</text:span><text:span text:style-name="T5"> znaczek na drzwiach swojego pokoju.</text:span><text:span text:style-name="T4"> Dorosły proponuje </text:span><text:span text:style-name="T5">zaśpiewanie piosenki o Dinusiu.</text:span><text:span text:style-name="T4"> <text:s/>Znajdziecie ją na stronie:</text:span></text:p>
          <text:p text:style-name="P15"><text:s/>https://www.youtube.com/watch?v=cYjkEiaNvmk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><text:s text:c="54"/>Życzę wesołej zabawy.</text:p>
      <text:p text:style-name="P13"><text:s text:c="74"/>Pozdrawiam 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6-11T10:11:54.18</meta:creation-date>
    <dc:date>2020-06-12T18:38:13.61</dc:date>
    <dc:creator>Marzanna Rakowska</dc:creator>
    <meta:editing-duration>PT2H21M1S</meta:editing-duration>
    <meta:editing-cycles>47</meta:editing-cycles>
    <meta:generator>OpenOffice/4.1.2$Win32 OpenOffice.org_project/412m3$Build-9782</meta:generator>
    <meta:document-statistic meta:table-count="0" meta:image-count="0" meta:object-count="0" meta:page-count="2" meta:paragraph-count="53" meta:word-count="586" meta:character-count="4214"/>
  </office:meta>
</office:document-meta>
</file>