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serdecznie Rodziców i kochane przedszkolaki!</text:p>
      <text:p text:style-name="P1"/>
      <text:p text:style-name="P1"><text:tab/>Dzisiaj poćwiczymy nasz aparat mowy wymawiając wyraźnie słowa z głoską „ś”. Następnie będziemy układać zdania z tymi słowami, liczyć wyrazy w zdaniach. </text:p>
      <text:list xml:id="list1400825999241816434" text:style-name="L1">
        <text:list-item>
          <text:p text:style-name="P2"><text:span text:style-name="T1">Słuchanie wierszyka </text:span>Moniki Zielińskiej-Miętkiewicz <text:span text:style-name="T1">„Śniło mi się...” </text:span>(Załącznik)</text:p>
          <text:p text:style-name="P2">Czytamy dziecku wiersz, następnie prosimy, aby wymieniło nazwy, jakie wystąpiły <text:s text:c="13"/>w wierszu. Zwracamy uwagę na poprawną wymowę. </text:p>
        </text:list-item>
        <text:list-item>
          <text:p text:style-name="P3">Nauka wiersza na pamięć z wykorzystaniem ilustracji.</text:p>
          <text:p text:style-name="P2">Czytamy kolejny raz wiersz pokazując kolejne ilustracje, a dziecko nazywa to, co na nich się znajduje. Powtarzamy ćwiczenie kilka razy, aż dziecko samo będzie umiało powtórzyć wiersz z pomocą obrazków. </text:p>
        </text:list-item>
        <text:list-item>
          <text:p text:style-name="P3">Budowanie zdań, liczenie wyrazów.</text:p>
          <text:p text:style-name="P2">Układamy zdanie z wyrazem <text:span text:style-name="T2">gąsior,</text:span> np. „Po podwórku spaceruje gąsior”. <text:s/>Liczymy wyrazy i układamy na stole tyle kredek, ile jest wyrazów (kredki układamy poziomo w odstępach). Powtarzamy zdanie pokazując kolejne kredki. Prosimy dziecko, aby ułożyło zdanie z innym wyrazem (nazwą z obrazka). Dziecko układa i przedstawia zdanie za pomocą kredek. Dziecko powinno ułożyć 3lub 4 zdania z wybranymi wyrazami. </text:p>
        </text:list-item>
        <text:list-item>
          <text:p text:style-name="P3">Kolorowanie obrazka- ćwiczenia grafomotoryczne.</text:p>
          <text:p text:style-name="P2"/>
        </text:list-item>
      </text:list>
      <text:p text:style-name="P1"/>
      <text:p text:style-name="P1"/>
      <text:p text:style-name="P1"><text:s text:c="23"/>Życzę miłej zabawy! Pozdrawiam gorąco</text:p>
      <text:p text:style-name="P1"><text:s text:c="71"/>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6-22T08:05:23.92</meta:creation-date>
    <dc:date>2020-06-22T09:02:10.01</dc:date>
    <dc:creator>Marzanna Rakowska</dc:creator>
    <meta:editing-duration>PT56M46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11" meta:word-count="168" meta:character-count="1315"/>
  </office:meta>
</office:document-meta>
</file>