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serdecznie Rodziców i „Jeżyki”!</text:p>
      <text:p text:style-name="Standard"/>
      <text:p text:style-name="P1"><text:tab/>Zbliżają się wakacje a wraz z nim podróże. Wybierzemy się w podróż po Polsce <text:s text:c="19"/>z wiewiórką- dzisiaj w przedszkolu będziemy konstruować gry: grę opowiadanie oraz grę <text:s text:c="16"/>o rozbudowanym wątku matematycznym „Wiewiórka i bóbr”. Poprzez gry dzieci uczą się:</text:p>
      <text:list xml:id="list521256255800491601" text:style-name="L1">
        <text:list-item>
          <text:p text:style-name="P2">respektowania umów, a także znoszenia porażek;</text:p>
        </text:list-item>
        <text:list-item>
          <text:p text:style-name="P2">nabywają doświadczeń logicznych i emocjonalnych;</text:p>
        </text:list-item>
        <text:list-item>
          <text:p text:style-name="P2">doskonalą umiejętności matematyczne- sprawne liczenie (globalne ujmowanie wartości oczek na kostce), liczenie w możliwie szerokim zakresie oraz dodawanie i odejmowanie. </text:p>
        </text:list-item>
      </text:list>
      <text:p text:style-name="P1"/>
      <text:p text:style-name="P1"><text:tab/>W załączniku zamieściłam 2 gry- instrukcje do gier (opis) i propozycje, jak mogą wyglądać plansze do gier. <text:s/>Nike musicie Państwo dokładnie trzymać się tego opisu, jest to propozycja. Możecie z dziećmi wymyślić inne opowiadanie według tego schematu.</text:p>
      <text:p text:style-name="P1"><text:tab/>Potrzebny będzie duży arkusz papieru, na którym należy narysować chodniczek wraz <text:s text:c="11"/>z płytkami <text:s/>(nie muszą to być kółka, jak na zdjęciu, mogą to być prostokąty). Zaznaczamy początek i koniec wyścigu (start i meta). Ustalamy, kto będzie się ścigał w grze, o kim jest gra. Ustalamy pułapki oraz premie. Ilustrujemy pismem obrazkowym niektóre płytki chodniczka, zgodnie <text:s text:c="13"/>z planem opowiadania. </text:p>
      <text:p text:style-name="P1"/>
      <text:p text:style-name="P1"><text:s text:c="23"/>Życzę udanej zabawy!</text:p>
      <text:p text:style-name="P1"><text:s text:c="53"/>Pozdrawiam Marzanna Ra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6-14T13:38:14.40</meta:creation-date>
    <dc:date>2020-06-14T14:47:16.64</dc:date>
    <dc:creator>Marzanna Rakowska</dc:creator>
    <meta:editing-duration>PT1H8M57S</meta:editing-duration>
    <meta:editing-cycles>12</meta:editing-cycles>
    <meta:generator>OpenOffice/4.1.2$Win32 OpenOffice.org_project/412m3$Build-9782</meta:generator>
    <meta:document-statistic meta:table-count="0" meta:image-count="0" meta:object-count="0" meta:page-count="1" meta:paragraph-count="9" meta:word-count="178" meta:character-count="1369"/>
  </office:meta>
</office:document-meta>
</file>