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Text_20_body_20_indent">
      <style:paragraph-properties fo:text-align="start" style:justify-single-word="false"/>
    </style:style>
    <style:style style:name="P8" style:family="paragraph" style:parent-style-name="Text_20_body_20_indent">
      <style:paragraph-properties fo:margin-left="1.249cm" fo:margin-right="0cm" fo:text-align="start" style:justify-single-word="false" fo:text-indent="0cm" style:auto-text-indent="false"/>
    </style:style>
    <style:style style:name="P9" style:family="paragraph" style:parent-style-name="Text_20_body_20_indent">
      <style:paragraph-properties fo:margin-left="1.249cm" fo:margin-right="0cm" fo:text-align="start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List_20_Paragraph" style:list-style-name="WWNum20">
      <style:paragraph-properties fo:text-align="justify" style:justify-single-word="false"/>
    </style:style>
    <style:style style:name="P11" style:family="paragraph" style:parent-style-name="List_20_Paragraph" style:list-style-name="WWNum34"/>
    <style:style style:name="P12" style:family="paragraph" style:parent-style-name="List_20_Paragraph" style:list-style-name="L4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List_20_Paragraph" style:list-style-name="L4">
      <style:paragraph-properties fo:text-align="start" style:justify-single-word="false"/>
    </style:style>
    <style:style style:name="P14" style:family="paragraph" style:parent-style-name="Text_20_body_20_indent" style:list-style-name="WWNum2">
      <style:paragraph-properties fo:text-align="start" style:justify-single-word="false"/>
    </style:style>
    <style:style style:name="P15" style:family="paragraph" style:parent-style-name="Text_20_body_20_indent" style:list-style-name="WWNum9">
      <style:paragraph-properties fo:margin-left="0cm" fo:margin-right="0cm" fo:text-align="center" style:justify-single-word="false" fo:text-indent="0cm" style:auto-text-indent="false">
        <style:tab-stops>
          <style:tab-stop style:position="1.884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6" style:family="paragraph" style:parent-style-name="Text_20_body_20_indent" style:list-style-name="WWNum9">
      <style:paragraph-properties fo:margin-left="0cm" fo:margin-right="0cm" fo:text-align="start" style:justify-single-word="false" fo:text-indent="0cm" style:auto-text-indent="false">
        <style:tab-stops>
          <style:tab-stop style:position="1.884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7" style:family="paragraph" style:parent-style-name="Text_20_body_20_indent" style:list-style-name="L1">
      <style:paragraph-properties fo:margin-left="1.249cm" fo:margin-right="0cm" fo:text-align="start" style:justify-single-word="false" fo:text-indent="0cm" style:auto-text-indent="false"/>
    </style:style>
    <style:style style:name="P18" style:family="paragraph" style:parent-style-name="Text_20_body_20_indent">
      <style:paragraph-properties fo:margin-left="1.249cm" fo:margin-right="0cm" fo:text-align="start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Text_20_body_20_indent" style:list-style-name="WWNum10">
      <style:paragraph-properties fo:margin-left="1.884cm" fo:margin-right="0cm" fo:text-align="start" style:justify-single-word="false" fo:text-indent="0cm" style:auto-text-indent="false">
        <style:tab-stops>
          <style:tab-stop style:position="1.884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 style:list-style-name="L4">
      <style:text-properties fo:font-size="14pt" style:font-size-asian="14pt" style:font-size-complex="14pt"/>
    </style:style>
    <style:style style:name="P22" style:family="paragraph" style:parent-style-name="Standard" style:list-style-name="WWNum20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62cm" fo:text-indent="-0.635cm" fo:margin-left="3.76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32cm" fo:text-indent="-0.635cm" fo:margin-left="5.03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02cm" fo:text-indent="-0.635cm" fo:margin-left="6.30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72cm" fo:text-indent="-0.635cm" fo:margin-left="7.57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42cm" fo:text-indent="-0.635cm" fo:margin-left="8.84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62cm" fo:text-indent="-0.635cm" fo:margin-left="3.76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32cm" fo:text-indent="-0.635cm" fo:margin-left="5.03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2cm" fo:text-indent="-0.635cm" fo:margin-left="6.30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72cm" fo:text-indent="-0.635cm" fo:margin-left="7.57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42cm" fo:text-indent="-0.635cm" fo:margin-left="8.84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62cm" fo:text-indent="-0.635cm" fo:margin-left="3.76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32cm" fo:text-indent="-0.635cm" fo:margin-left="5.03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02cm" fo:text-indent="-0.635cm" fo:margin-left="6.30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72cm" fo:text-indent="-0.635cm" fo:margin-left="7.57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42cm" fo:text-indent="-0.635cm" fo:margin-left="8.84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IMNASTYKA <text:s/>DLA SMYKA</text:p>
      <text:p text:style-name="P2"/>
      <text:p text:style-name="P2"/>
      <text:p text:style-name="P2"/>
      <text:list xml:id="list5537370427262376732" text:style-name="WWNum20">
        <text:list-header>
          <text:p text:style-name="P10"><text:span text:style-name="T2"><text:s/>Zabawy z muzyką. Ćwiczenia z przyborami <text:s/>( grzechotki, skakanki</text:span><text:span text:style-name="T3">)</text:span></text:p>
        </text:list-header>
        <text:list-item>
          <text:p text:style-name="P22">grzechotkę <text:s/>robimy z kubeczka po jogurcie, ozdabiamy z dzieckiem</text:p>
        </text:list-item>
      </text:list>
      <text:p text:style-name="P4"/>
      <text:p text:style-name="P1"><text:span text:style-name="T5">CELE:</text:span><text:span text:style-name="T6"> rozwijanie zręczności i koordynacji ruchowej, doskonalenie płynności ruchów, rozluźnienie mięśni, uaktywnienie mięśni barków, pleców , rąk i nóg, kształcenie świadomości własnego ciała i przestrzeni.</text:span></text:p>
      <text:p text:style-name="P5"/>
      <text:p text:style-name="P5">1.Marsz w dowolnych kierunkach. Podczas marszu dzieci biorą po dwie grzechotki i rytmicznie uderzają- przed sobą, nad sobą, za sobą, według własnych pomysłów.</text:p>
      <text:p text:style-name="P5">2.Dzieci biegają i rytmicznie potrząsają grzechotkami. Następnie nie trzymając się za ręce, tańczą w kółkach (dwu, czteroosobowych).</text:p>
      <text:p text:style-name="P5">3Siad płaski-toczenie i przesuwanie grzechotki stopami. Następnie chwytanie grzechotki stopami i wystukiwanie nią rytmu.</text:p>
      <text:p text:style-name="P5">4.Dzieci stoją , <text:s/>dziecko bierze jedną skakankę, układa z niej koło i tańczy- w lewo, w prawo.</text:p>
      <text:p text:style-name="P5">5.Siad płaski- rytmiczne potrząsanie uniesionymi w górę nogami, lewą, prawą, obiema jednocześnie.</text:p>
      <text:p text:style-name="P5">6.Zabawa,,Zajączki’’-podskoki wokół ułożonych na podłodze kół ze skakanek .</text:p>
      <text:p text:style-name="P5">7.Dzieci stoją , bieg swobodny, a następnie taniec. Dzieci tworzą pary i tańczą-twarzami zwrócone do siebie, plecami zwrócone do siebie, w innych ustawieniach według pomysłów dzieci.</text:p>
      <text:p text:style-name="P5">8.Siad płaski, dzieci siedzą w parach twarzami zwrócone do siebie- zabawa ,,Taniec nóg’’. Dziecko układa stopy na stopach drugiego dziecka i,, prowadzi taniec’’, następnie zamiana ról w parach.</text:p>
      <text:p text:style-name="P5">9.Zabawa,,Taniec rąk’’- dzieci stoją w parach, zwrócone twarzami do siebie .Stopy ,,przyklejone’’ do podłogi. Dziecko układa dłonie na dłoniach drugiego dziecka i prowadzi taniec .Zamiana ról w parach.</text:p>
      <text:p text:style-name="P5">10.Dzieci stoją w kole, twarzami zwrócone do środka koła. Wykonują jednoczesne skłony-w przód, w lewo, w prawo. Następnie odwracają się twarzami na zewnątrz koła i powtarzają ćwiczenie.</text:p>
      <text:p text:style-name="P5">11.Swobodny taniec. Dzieci tańczą indywidualnie ,według własnych pomysłów.</text:p>
      <text:p text:style-name="P5">Podczas tańca mogą łączyć się w pary <text:s/>lub większe grupki.</text:p>
      <text:p text:style-name="P5">12.Marsz w różnych kierunkach, podziękowanie za wspólną zabawę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list xml:id="list4783056302129170652" text:style-name="WWNum9">
        <text:list-header>
          <text:p text:style-name="P15"><text:soft-page-break/></text:p>
          <text:p text:style-name="P15">ĆWICZENIA KSZTAŁTUJĄCE NAWYK PRAWIDŁOWEJ POSTAWY.</text:p>
          <text:p text:style-name="P16"/>
          <text:p text:style-name="P16"/>
        </text:list-header>
      </text:list>
      <text:p text:style-name="P8">-marsz z woreczkiem na głowie – ramiona małe skrzydełka, czynne samodzielne korygowanie,</text:p>
      <text:p text:style-name="P8">- w staniu z woreczkiem lub książką na głowie, ramiona wzdłuż tułowia – dotknięcie stopą do przeciwstawnej dłoni (tyłem poprzez ugięcie w kolanie), <text:s text:c="115"/></text:p>
      <text:p text:style-name="P8">- w staniu z woreczkiem lub książką na głowie, ramiona wzdłuż tułowia, przysiad z jednoczesnym wyprostem ramion w przód i powrót do postawy,</text:p>
      <text:p text:style-name="P8"><text:s/>- w staniu z woreczkiem lub książką na głowie, ramiona wzdłuż tułowia, uniesienie nogi ugiętej w kolanie do góry z klaśnięciem pod kolanem ( prawa-lewa),</text:p>
      <text:p text:style-name="P8">- w staniu tyłem do ściany, woreczek lub książka na głowie, postawa swobodna ciężar ciała na obu nogach – wypychanie woreczka w górę z korekcją,</text:p>
      <text:list xml:id="list2321111876849009627" text:style-name="L1">
        <text:list-item>
          <text:list>
            <text:list-item>
              <text:p text:style-name="P17">w marszu na palcach, woreczek lub książka na głowie, ramiona w bok, zachowanie prawidłowej postawy,</text:p>
            </text:list-item>
          </text:list>
        </text:list-item>
      </text:list>
      <text:p text:style-name="P8"/>
      <text:p text:style-name="P8"/>
      <text:p text:style-name="P9"><text:s/></text:p>
      <text:list xml:id="list6217386745931209751" text:style-name="WWNum10">
        <text:list-header>
          <text:p text:style-name="P19">ĆWICZENIA <text:s/>ODDECHOWE </text:p>
        </text:list-header>
      </text:list>
      <text:p text:style-name="P7"><text:s text:c="3"/></text:p>
      <text:list xml:id="list5019041625718698003" text:style-name="WWNum2">
        <text:list-item>
          <text:p text:style-name="P14">ćwiczenie toru brzusznego, w pozycji leżąc tyłem – wdech „przepychanie - powietrza” z uwypukleniem brzucha i głośny wydech – „mały – duży brzuch”,</text:p>
        </text:list-item>
        <text:list-item>
          <text:p text:style-name="P14">leżenie tyłem, nogi ugięte w kolanach, ramiona w górę <text:s/>- powolny wdech nosem, zatrzymanie – opust ramion w dół z długim wydechem ustami do całkowitego bezdechu, </text:p>
        </text:list-item>
        <text:list-item>
          <text:p text:style-name="P14">z leżenia tyłem, nogi ugięte w kolanach, stopy oparte o podłoże – podciągnięcie ugiętych kolan do klatki – wdech – powolne opuszczanie nóg – wydech,</text:p>
        </text:list-item>
        <text:list-item>
          <text:p text:style-name="P14">w klęku podpartym, wznos bocznym łukiem ramion w górę – wdech – opust ramion do podporu – wydech,</text:p>
        </text:list-item>
        <text:list-item>
          <text:p text:style-name="P14">w siadzie skrzyżnym, skłon głowy w dół do kolan, ramiona splecione na karku – wyprost tułowia ze ściagnięciem łopatek – wdech -,powolny skłon w dół – wydech,</text:p>
        </text:list-item>
        <text:list-item>
          <text:p text:style-name="P14">w leżeniu przodem – przedmuchiwanie piłeczki, piórka,</text:p>
        </text:list-item>
      </text:list>
      <text:p text:style-name="P18"><text:s text:c="2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list xml:id="list6877304757231358029" text:style-name="WWNum34">
        <text:list-item>
          <text:p text:style-name="P11"><text:span text:style-name="T2">Tor przeszkód</text:span></text:p>
        </text:list-item>
      </text:list>
      <text:list xml:id="list4313393542600572929" text:style-name="L4">
        <text:list-header>
          <text:p text:style-name="P21"/>
        </text:list-header>
        <text:list-item>
          <text:p text:style-name="P13"><text:span text:style-name="T4">Bieg 2 m do piłki .</text:span></text:p>
        </text:list-item>
        <text:list-item>
          <text:p text:style-name="P13"><text:span text:style-name="T4">Chód „gąsienicą” wokół leżącej piłki.</text:span></text:p>
        </text:list-item>
        <text:list-item>
          <text:p text:style-name="P13"><text:span text:style-name="T4">Bieg na czworakach do przeszkody. ( Np. krzesła)</text:span></text:p>
        </text:list-item>
        <text:list-item>
          <text:p text:style-name="P13"><text:span text:style-name="T4">Przejście pod krzesłem pełzaniem.</text:span></text:p>
        </text:list-item>
        <text:list-item>
          <text:p text:style-name="P13"><text:span text:style-name="T4">Przejście po linii we wspięciu na palcach z przekraczaniem przeszkód - <text:s/>dużych klocków.</text:span></text:p>
        </text:list-item>
        <text:list-item>
          <text:p text:style-name="P12"><text:span text:style-name="T1">Bieg w linii prostej z woreczkiem na głowi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15S</meta:editing-duration>
    <meta:editing-cycles>4</meta:editing-cycles>
    <meta:generator>OpenOffice/4.1.7$Win32 OpenOffice.org_project/417m1$Build-9800</meta:generator>
    <dc:date>2020-06-06T23:14:45.69</dc:date>
    <meta:document-statistic meta:table-count="0" meta:image-count="0" meta:object-count="0" meta:page-count="3" meta:paragraph-count="41" meta:word-count="593" meta:character-count="4010"/>
    <meta:user-defined meta:name="Info 1"/>
    <meta:user-defined meta:name="Info 2"/>
    <meta:user-defined meta:name="Info 3"/>
    <meta:user-defined meta:name="Info 4"/>
  </office:meta>
</office:document-meta>
</file>