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1">
      <style:paragraph-properties style:line-height-at-least="0.425cm" style:text-autospace="none"/>
    </style:style>
    <style:style style:name="P2" style:family="paragraph" style:parent-style-name="Default">
      <style:paragraph-properties fo:margin-left="0cm" fo:margin-right="0cm" fo:margin-top="0cm" fo:margin-bottom="0.212cm" style:line-height-at-least="0.661cm" fo:text-align="start" style:justify-single-word="false" fo:widows="1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fo:line-height="100%" fo:text-align="center" style:justify-single-word="false" fo:widows="1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Default">
      <style:paragraph-properties style:line-height-at-least="0.425cm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Default" style:list-style-name="L1">
      <style:paragraph-properties style:line-height-at-least="0.425cm" fo:text-align="start" style:justify-single-word="false" style:text-autospace="none"/>
    </style:style>
    <style:style style:name="P7" style:family="paragraph" style:parent-style-name="Default" style:list-style-name="L2"/>
    <style:style style:name="P8" style:family="paragraph" style:parent-style-name="Pa1">
      <style:paragraph-properties style:line-height-at-least="0.425cm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Pa1">
      <style:paragraph-properties style:line-height-at-least="0.425cm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Pa1" style:list-style-name="L1">
      <style:paragraph-properties style:line-height-at-least="0.425cm" style:text-autospace="none"/>
    </style:style>
    <style:style style:name="P11" style:family="paragraph" style:parent-style-name="Pa1" style:list-style-name="L1">
      <style:paragraph-properties style:line-height-at-least="0.425cm" fo:text-align="start" style:justify-single-word="false" style:text-autospace="none"/>
    </style:style>
    <style:style style:name="P12" style:family="paragraph" style:parent-style-name="Text_20_body">
      <style:paragraph-properties fo:margin-left="0cm" fo:margin-right="0cm" fo:margin-top="0cm" fo:margin-bottom="0.212cm" fo:line-height="100%" fo:text-align="center" style:justify-single-word="false" fo:widows="1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6" style:family="text">
      <style:text-properties style:text-line-through-style="none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text-line-through-style="none" style:font-name="Times New Roman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12529" style:text-line-through-style="none" style:font-name="Times New Roman" fo:font-size="12pt" fo:letter-spacing="normal" fo:font-style="normal" style:text-underline-style="none" fo:font-weight="normal" style:font-name-asian="Calibri" style:font-size-asian="12pt" style:font-name-complex="Calibri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tam gorąco Rodziców i dzieci!</text:p>
      <text:p text:style-name="P9"/>
      <text:p text:style-name="P5">Zadania na dziś:</text:p>
      <text:p text:style-name="P1"><text:span text:style-name="T1">1. „Nasza flaga” </text:span><text:span text:style-name="T2">– Rodzicu! Porozmawiaj z dzieckiem o tym, jak wygląda flaga Polski, czego jest symbolem i w jaki sposób </text:span><text:span text:style-name="A6"><text:span text:style-name="T8">należy ją traktować. Zapytaj, w jakich okolicznościach widzimy flagę Polski (na budynkach urzędów, podczas zawodów sportowych itp.) </text:span></text:span></text:p>
      <text:p text:style-name="P1"><text:span text:style-name="A6"><text:span text:style-name="T8"><text:tab/>Następnie proponuję <text:s/>na osłodę wspólne </text:span></text:span><text:span text:style-name="A6"><text:span text:style-name="T9">przygotowanie galaretek w kolorach flagi Polski. </text:span></text:span></text:p>
      <text:p text:style-name="P1"><text:span text:style-name="A6"><text:span text:style-name="T8">Przygotujcie:</text:span></text:span></text:p>
      <text:list xml:id="list3790014791389599436" text:style-name="L1">
        <text:list-item>
          <text:p text:style-name="P10"><text:span text:style-name="A6"><text:span text:style-name="T8">jedno opakowanie galaretki truskawkowej,</text:span></text:span></text:p>
        </text:list-item>
        <text:list-item>
          <text:p text:style-name="P10"><text:span text:style-name="A6"><text:span text:style-name="T8">kilka truskawek, </text:span></text:span></text:p>
        </text:list-item>
        <text:list-item>
          <text:p text:style-name="P10"><text:span text:style-name="A6"><text:span text:style-name="T8">dwa serki homogenizowane, </text:span></text:span></text:p>
        </text:list-item>
        <text:list-item>
          <text:p text:style-name="P10"><text:span text:style-name="A6"><text:span text:style-name="T8">żelatynę,</text:span></text:span></text:p>
        </text:list-item>
        <text:list-item>
          <text:p text:style-name="P10"><text:span text:style-name="A6"><text:span text:style-name="T8">blender, łyżkę, dwie miski i niewielki pojemnik o płaskim dnie. </text:span></text:span></text:p>
          <text:p text:style-name="P11"><text:span text:style-name="A6"><text:span text:style-name="T8">Umyjcie truskawki i oderwijcie od nich szypułki. Zmiksujcie truskawki na gładką masę. Rozpuśćcie galaretkę w gorącej wodzie zgodnie z opisem na opakowaniu. </text:span></text:span></text:p>
          <text:p text:style-name="P11"><text:span text:style-name="A6"><text:span text:style-name="T8">Dodajcie truskawki i całość wymieszajcie. Wlejcie galaretkę do pojemnika o płaskim dnie, tak, aby zajmowała nie więcej niż połowę wysokości. Odstawcie w chłodne miejsce, aby galaretka stężała. </text:span></text:span></text:p>
          <text:p text:style-name="P11"><text:span text:style-name="A6"><text:span text:style-name="T8">Przygotujcie żelatynę – rozpuśćcie ją w gorącej wodzie. Dodajcie żelatynę do serków homogenizowanych i dokładnie wymieszajcie. Nałóżcie porcje serków homogenizowanych na zastygniętą galaretkę z truskawkami. Odstawcie całość w chłodne miejsce. Gdy serki stężeją, pokrójcie biało-czerwoną galaretkę na niewielkie porcje. Smacznego!</text:span></text:span></text:p>
          <text:p text:style-name="P6"><text:span text:style-name="A6"><text:span text:style-name="T8"/></text:span></text:p>
        </text:list-item>
      </text:list>
      <text:p text:style-name="Pa1"><text:span text:style-name="A7"><text:span text:style-name="T6">Z</text:span></text:span><text:span text:style-name="A7"><text:span text:style-name="T7">abawa rozwija dziecięce poczucie sprawczości i ważności, kształtuje umiejętność pracy zgodnie z instrukcją, rozwija precyzję ruchów, a także sprzyja budowaniu świadomości społecznej.</text:span></text:span></text:p>
      <text:p text:style-name="Default"><text:span text:style-name="A7"><text:span text:style-name="T7"/></text:span></text:p>
      <text:list xml:id="list4781676282077913652" text:style-name="L2">
        <text:list-item>
          <text:p text:style-name="P7"><text:span text:style-name="A7"><text:span text:style-name="T5">Słuchanie wiersza o Godle Polski-</text:span></text:span><text:span text:style-name="A7"><text:span text:style-name="T4">poznanie historii <text:s/>powstania tego symbolu narodowego.</text:span></text:span></text:p>
          <text:p text:style-name="P7"><text:span text:style-name="A7"><text:span text:style-name="T4"/></text:span></text:p>
        </text:list-item>
      </text:list>
      <text:p text:style-name="P4"><text:span text:style-name="A7"><text:span text:style-name="T10"><text:s text:c="49"/></text:span></text:span><text:span text:style-name="A7"><text:span text:style-name="T10">Wie też każdy Polak – i duży, i mały,</text:span></text:span></text:p>
      <text:p text:style-name="P3">że naszym godłem jest orzeł biały.</text:p>
      <text:p text:style-name="P3">Skrzydła szeroko ma rozłożone,</text:p>
      <text:p text:style-name="P3">na tle czerwonym, w złotej koronie.</text:p>
      <text:p text:style-name="P3">Możemy zobaczyć ten symbol wszędzie –</text:p>
      <text:p text:style-name="P3">w przedszkolu, szkole i każdym urzędzie.</text:p>
      <text:p text:style-name="P3">A jeśli kiedyś zapytasz się tak –</text:p>
      <text:p text:style-name="P3">dlaczego naszym godłem jest ten biały ptak?</text:p>
      <text:p text:style-name="P3">To posłuchaj legendy starej o braciach trzech,</text:p>
      <text:p text:style-name="P3">których imiona brzmiały: Lech, Rus i Czech.</text:p>
      <text:p text:style-name="P3">Oni po całym świecie wędrowali,</text:p>
      <text:p text:style-name="P3">i miejsca dla siebie wciąż szukali.</text:p>
      <text:p text:style-name="P3">Pewnego dnia na polanie ujrzeli dąb wspaniały,</text:p>
      <text:p text:style-name="P3">wśród gałęzi gniazdo miał orzeł biały.</text:p>
      <text:p text:style-name="P3">Lech zdecydował, że tu pozostanie,</text:p>
      <text:p text:style-name="P3">i osadę Gnieznem zwaną założył na polanie.</text:p>
      <text:p text:style-name="P3"><text:soft-page-break/>A przepiękny orzeł, ten wielki, biały ptak</text:p>
      <text:p text:style-name="P3">został wybrany jako godło i nasz polski znak.</text:p>
      <text:p text:style-name="P2"><text:span text:style-name="A7"><text:span text:style-name="T4">3. Wycieczka „Szlakiem Godła Polski”</text:span></text:span></text:p>
      <text:p text:style-name="Default"><text:span text:style-name="A7"><text:span text:style-name="T3"><text:tab/>A teraz zapraszam Was całą rodziną na wycieczkę w poszukiwaniu godła Polski. Odwiedzajcie miejsca w naszym mieście, gdzie figuruje ten ważny symbol narodowy i róbcie zdjęcia na jego tle. Będąc w danym miejscu opowiadajcie o nim swoim dzieciom. Życzę pięknej pogody i udanych poszukiwań. </text:span></text:span></text:p>
      <text:p text:style-name="Default"><text:span text:style-name="A7"><text:span text:style-name="T3"><text:s text:c="8"/></text:span></text:span></text:p>
      <text:p text:style-name="Default"><text:span text:style-name="A7"><text:span text:style-name="T3"><text:s text:c="31"/>Pozdrawiam gorąco <text:s text:c="5"/></text:span></text:span></text:p>
      <text:p text:style-name="Default"><text:span text:style-name="A7"><text:span text:style-name="T3"><text:s text:c="50"/>Marzanna Rak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A4" style:family="text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Default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A6" style:family="text" style:parent-style-name="Default">
      <style:text-properties style:font-name="Calibri" fo:font-size="11.5pt" style:font-name-asian="Calibri" style:font-size-asian="11.5pt" style:font-name-complex="Calibri" style:font-size-complex="11.5pt"/>
    </style:style>
    <style:style style:name="A7" style:family="text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01T12:37:56.72</meta:creation-date>
    <dc:date>2020-05-04T08:11:54.12</dc:date>
    <dc:creator>Marzanna Rakowska</dc:creator>
    <meta:editing-duration>PT36M39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2" meta:paragraph-count="38" meta:word-count="377" meta:character-count="2708"/>
  </office:meta>
</office:document-meta>
</file>