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.212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Roboto" fo:font-size="13.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dzieci!</text:p>
      <text:p text:style-name="Standard"/>
      <text:p text:style-name="Standard"><text:tab/><text:span text:style-name="T1">Dzisiaj będziemy ćwiczyć dodawanie i odejmowanie.</text:span> Proponuję rozwiązanie poniższych zadań tekstowych. </text:p>
      <text:list xml:id="list1502218219630549914" text:style-name="L1">
        <text:list-item>
          <text:p text:style-name="P1">Nad łąką latało siedem motyli. Dwa motyle przysiadły na kwiatach. Ile teraz motyli lata nad łąką? Jak to zapiszemy?</text:p>
          <text:p text:style-name="P1"><text:s text:c="3"/>Dziecko układa lub zapisuje działanie: <text:s/><text:span text:style-name="T1">7-2=5</text:span></text:p>
        </text:list-item>
        <text:list-item>
          <text:p text:style-name="P1">Ania zerwała pięć stokrotek, a Adaś cztery stokrotki. Ile stokrotek razem zerwały dzieci? Jak to zapiszemy?</text:p>
          <text:p text:style-name="P1">Dziecko układa lub zapisuje działanie: <text:span text:style-name="T1">5+4=9</text:span></text:p>
        </text:list-item>
        <text:list-item>
          <text:p text:style-name="P1">Olek znalazł na łące trzy biedronki. Jedna z nich po chwili odleciała. Ile biedronek pozostało na kwiatku? Jak to zapisać?</text:p>
          <text:p text:style-name="P1">Dziecko układa lub zapisuje działanie:<text:span text:style-name="T1"> 3-1=2</text:span></text:p>
        </text:list-item>
        <text:list-item>
          <text:p text:style-name="P1">Jasiu znalazł na łące osiem kopców kreta. Niedługo potem krety wykopały jeszcze dwa kopce. Ile teraz kopców jest na łące? Jak to zapiszemy?</text:p>
          <text:p text:style-name="P1">Dziecko układa lub zapisuje działanie: <text:span text:style-name="T1">8+2=10</text:span></text:p>
        </text:list-item>
        <text:list-item>
          <text:p text:style-name="P1">Dziesięć pszczół zbierało na łące nektar z kwiatów. Cztery pszczoły już nazbierały nektaru <text:s text:c="3"/>i odleciały do ula. Ile jeszcze pszczół zostało, by zbierać nektar? Jak to zapisać?</text:p>
          <text:p text:style-name="P1">Dziecko układa lub zapisuje działanie: <text:span text:style-name="T1">10-4=6</text:span></text:p>
        </text:list-item>
        <text:list-item>
          <text:p text:style-name="P1">Ala zaobserwowała na łące różne motyle. Trzy z nich to były cytrynki, a cztery to rusałki pawie oczko. Ile razem motyli zaobserwowała Ala? Jak to zapiszemy?</text:p>
          <text:p text:style-name="P1">Dziecko układa lub zapisuje działanie: <text:span text:style-name="T1">3+4=7</text:span></text:p>
          <text:p text:style-name="P1"><text:span text:style-name="T1"/></text:p>
        </text:list-item>
        <text:list-item>
          <text:p text:style-name="P1">A teraz trochę gimnastyki. Połączymy <text:span text:style-name="T1">ćwiczenia słuchowe z ruchowymi.</text:span> Dorosły kleszcze i mówi, a dziecko wykonuje:</text:p>
          <text:p text:style-name="P1">- podskocz tyle razy, ile usłyszysz klaśnięć (na czas klaśnięć zamknij oczy)</text:p>
          <text:p text:style-name="P1">- wykonaj tyle przysiadów, ile razy klasnę</text:p>
          <text:p text:style-name="P1">- wykonaj tyle skłonów w prawą stronę, ile usłyszysz klaśnięć</text:p>
          <text:p text:style-name="P1">- wykonaj tyle skłonów w lewą stronę, ile usłyszysz klaśnięć</text:p>
          <text:p text:style-name="P1">- usiądź na podłodze i unieś prawą nogę tyle razy, ile klasnę</text:p>
          <text:p text:style-name="P1">- a teraz unoś lewą nogę tyle razy, ile usłyszysz klaśnięć</text:p>
          <text:p text:style-name="P1">- wstań i wykonaj tyle skłonów głową w przód, ile razy klasnę. </text:p>
          <text:p text:style-name="P1"/>
        </text:list-item>
        <text:list-item>
          <text:p text:style-name="P1">Na koniec jeszcze <text:span text:style-name="T1">ćwiczenia wymowy w oparcie o wiersz</text:span>. </text:p>
        </text:list-item>
      </text:list>
      <text:p text:style-name="Standard">Rodzic czyta wiersz, a dziecko powtarza słowa, które się powtarzają oraz naśladuje odgłos pszczół na zgłosce<text:span text:style-name="T4"> bzzzzzzzzz.</text:span></text:p>
      <text:p text:style-name="P3">My jesteśmy pszczółki małe, pszczółki małe, pszczółki małe</text:p>
      <text:p text:style-name="P3">Stroje mamy doskonałe, doskonałe, bzzzzzzzzzzz</text:p>
      <text:p text:style-name="P3">Czarne pasy, żółte brzuszki, żółte brzuszki, żółte brzuszki</text:p>
      <text:p text:style-name="P3">My jesteśmy łakomczuszki, łakomczuszki, bzzzzzzzzzzz</text:p>
      <text:p text:style-name="P3"><text:line-break/>A na głowie czułki mamy, czułki mamy, czułki mamy</text:p>
      <text:p text:style-name="P3">Nimi kwiatki dotykamy, dotykamy, bzzzzzzzzzzz</text:p>
      <text:p text:style-name="P3">Pyłek z kwiatków przenosimy, przenosimy, przenosimy</text:p>
      <text:p text:style-name="P3">Każdy kwiatek zapylimy, zapylimy, bzzzzzzzzzzz</text:p>
      <text:p text:style-name="P4"><text:line-break/><text:soft-page-break/><text:span text:style-name="T3">Tu wskoczymy, coś zbierzemy, coś zbierzemy, przerobimy,</text:span></text:p>
      <text:p text:style-name="P3">I z nektaru miód zrobimy, miód zrobimy, bzzzzzzzzzzz</text:p>
      <text:p text:style-name="P3">A jak trzeba, to żądlimy, to żądlimy, to żądlimy,</text:p>
      <text:p text:style-name="P3">Przed atakiem się bronimy, się bronimy bzzzzzzzzzzz</text:p>
      <text:p text:style-name="P3"><text:line-break/>Takie małe z nas owady, z nas owady, z nas owady,</text:p>
      <text:p text:style-name="P3">Człek by bez nas nie dał rady, nie dał rady, bzzzzzzzzzzz</text:p>
      <text:p text:style-name="P3">Wszystkim miodek polecamy, polecamy, polecamy</text:p>
      <text:p text:style-name="P3">Bo dla ludzi go zbieramy, go zbieramy, bzzzzzzzzzzz</text:p>
      <text:p text:style-name="P3"/>
      <text:p text:style-name="P3"><text:s text:c="60"/>Pozdrawiam serdecznie </text:p>
      <text:p text:style-name="P3"><text:s text:c="103"/>Marzanna Rakowska</text:p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17T09:59:34.98</meta:creation-date>
    <meta:printed-by>Marzanna Rakowska</meta:printed-by>
    <meta:print-date>2020-05-17T09:59:42.97</meta:print-date>
    <dc:date>2020-05-17T11:02:58.40</dc:date>
    <dc:creator>Marzanna Rakowska</dc:creator>
    <meta:editing-duration>PT1H3M15S</meta:editing-duration>
    <meta:editing-cycles>22</meta:editing-cycles>
    <meta:generator>OpenOffice/4.1.2$Win32 OpenOffice.org_project/412m3$Build-9782</meta:generator>
    <meta:document-statistic meta:table-count="0" meta:image-count="0" meta:object-count="0" meta:page-count="2" meta:paragraph-count="43" meta:word-count="428" meta:character-count="2969"/>
  </office:meta>
</office:document-meta>
</file>