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 style:list-style-name="L1"/>
    <style:style style:name="P5" style:family="paragraph" style:parent-style-name="Standard" style:list-style-name="L2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m Rodziców i dzieci!</text:p>
      <text:p text:style-name="Standard"/>
      <text:p text:style-name="Standard"><text:tab/>Przed nami nowy tydzień. Będziemy rozmawiać o.... Sami zgadnijcie o czym, rozwiązując zagadkę:</text:p>
      <text:p text:style-name="Standard"><text:s text:c="13"/><text:span text:style-name="T2"><text:s/>Choć nie ma zamka ani kluczyka, </text:span></text:p>
      <text:p text:style-name="P3"><text:s text:c="14"/>często otwierasz ją i zamykasz. </text:p>
      <text:p text:style-name="P3"><text:s text:c="14"/>W swym wnętrzu wiele tajemnic mieści, </text:p>
      <text:p text:style-name="P3"><text:s text:c="14"/>wierszyków, bajek i opowieści. </text:p>
      <text:p text:style-name="Standard">Tak, to jest książka. A co się dzieje, zanim książka trafi do księgarni albo biblioteki?</text:p>
      <text:p text:style-name="Standard">Tego dowiecie się oglądając <text:span text:style-name="T1">film „Jak powstaje książka”</text:span>. <text:s/>Jest on dostępny na stronie:</text:p>
      <text:p text:style-name="Standard"><text:a xlink:type="simple" xlink:href="https://www.youtube.com/watch?v=icdV3QZb10Q" text:style-name="Internet_20_link" text:visited-style-name="Visited_20_Internet_20_Link">https://www.youtube.com/watch?v=icdV3QZb10Q</text:a></text:p>
      <text:p text:style-name="Standard"/>
      <text:p text:style-name="Standard">Po obejrzeniu filmu odpowiedzcie na pytanie:</text:p>
      <text:list xml:id="list3696534227734205235" text:style-name="L1">
        <text:list-item>
          <text:p text:style-name="P4">Dzięki jakim ludziom mamy książki, czyli jakie zawody wiążą się z procesem powstawania książki?</text:p>
        </text:list-item>
        <text:list-item>
          <text:p text:style-name="P4">Wymieńcie nazwy tych zawodów. Pomoże Wam w tym <text:span text:style-name="T1">rozsypanka wyrazowa </text:span>(autor, ilustrator, redaktor, korektor, grafik, wydawca, drukarz) Wyrazy są w załączniku. Wytnijcie je i sami (jeśli potraficie czytać) lub z pomocą rodziców ułóżcie nazwy zawodów </text:p>
          <text:p text:style-name="P4">w odpowiedniej kolejności, tak jak to <text:s/>było opisane w filmie. <text:s/>Na koniec podzielcie nazwy tych zawodów na sylaby, wypowiadając je głośno i klaszcząc.</text:p>
          <text:p text:style-name="P4"/>
        </text:list-item>
      </text:list>
      <text:p text:style-name="Standard"/>
      <text:p text:style-name="Standard"><text:tab/>Jak myślicie, czy książki są potrzebne? Jakie są korzyści z czytania książek?</text:p>
      <text:p text:style-name="Standard"><text:s/>O tym mówi piosenka, która zachęci Was do czytania. Posłuchajcie jej i potańczcie przy niej. Piosenka dostępna na stronie: </text:p>
      <text:p text:style-name="Standard"/>
      <text:p text:style-name="Standard"><text:a xlink:type="simple" xlink:href="https://www.youtube.com/watch?v=HH9yMctug4c" text:style-name="Internet_20_link" text:visited-style-name="Visited_20_Internet_20_Link">https://www.youtube.com/watch?v=HH9yMctug4c</text:a></text:p>
      <text:p text:style-name="Standard"/>
      <text:p text:style-name="P1">Czytanie ze zrozumieniem tekstu „Zupełnie inne zawody”.</text:p>
      <text:p text:style-name="P2">Skoro mowa o czytaniu, zapraszam Was do samodzielnego przeczytania tekstu. Jest w załączniku. Słowo zawody ma różne znaczenia, np. można przeprowadzić zawody sportowe. Ale w tym przypadku chodzi o inne zawody. Jakie? Tego dowiecie się, gdy przeczytacie ten tekst. Postarajcie się znaleźć odpowiedzi na następujące pytania:</text:p>
      <text:list xml:id="list1805218011714221420" text:style-name="L2">
        <text:list-item>
          <text:p text:style-name="P5">O jakie zawody chodziło w tekście?</text:p>
        </text:list-item>
        <text:list-item>
          <text:p text:style-name="P5">Czy była mowa o zawodzie związanym z powstawaniem książek (gazet)? </text:p>
        </text:list-item>
        <text:list-item>
          <text:p text:style-name="P5">Jeśli tak, to odszukajcie to zdanie i podkreślcie je. </text:p>
        </text:list-item>
        <text:list-item>
          <text:p text:style-name="P5">A teraz porozmawiajcie z rodzicami o ich pracy zawodowej. </text:p>
        </text:list-item>
      </text:list>
      <text:p text:style-name="P2"/>
      <text:p text:style-name="P2"><text:tab/>Rodzice! Temat związany z zawodami był już poruszany na zajęciach z dziećmi <text:s text:c="18"/>w przedszkolu. Nie wszystkie jednak dzieci orientowały się, gdzie pracuje mama i tata i czym się zajmuje. Zachęcam, by rozmawiać o tym z dziećmi. Jest to jeden z kroków realizacji programu preorientacji zawodowej, jaki realizujemy z dziećmi. </text:p>
      <text:p text:style-name="P2"/>
      <text:p text:style-name="P2"><text:s text:c="51"/>Pozdrawiam serdecznie</text:p>
      <text:p text:style-name="P2"><text:s text:c="84"/>Marzanna Rak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anna Rakowska</meta:initial-creator>
    <meta:creation-date>2020-05-07T16:23:53.59</meta:creation-date>
    <dc:date>2020-05-10T13:26:23.19</dc:date>
    <dc:creator>Marzanna Rakowska</dc:creator>
    <meta:editing-duration>PT1H47M49S</meta:editing-duration>
    <meta:editing-cycles>14</meta:editing-cycles>
    <meta:generator>OpenOffice/4.1.2$Win32 OpenOffice.org_project/412m3$Build-9782</meta:generator>
    <meta:document-statistic meta:table-count="0" meta:image-count="0" meta:object-count="0" meta:page-count="1" meta:paragraph-count="25" meta:word-count="324" meta:character-count="2412"/>
  </office:meta>
</office:document-meta>
</file>