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tam Was Drodzy Rodzice i kochane przedszkolaki! </text:p>
      <text:p text:style-name="Standard"><text:tab/>Przed nami kolejny tydzień pracy. Być może już niedługo zobaczę się z niektórymi z Was, jednak póki co musimy kontaktować się przez internet. Tematem zajęć na ten tydzień jest nasz kraj-Polska. <text:s/>Zachęcam Was do wykonywania zadań w książkach zgodnie z tematyką. </text:p>
      <text:p text:style-name="Standard"/>
      <text:p text:style-name="Standard"/>
      <text:list xml:id="list7815964769808088142" text:style-name="L2">
        <text:list-item>
          <text:p text:style-name="P2">Dzisiaj proponuję Wam też wysłuchanie legendy o powstaniu Wisły. Jak już zapewne wiecie, Wisła to najdłuższa rzeka w Polsce. Co głosi legenda? Skąd się wzięła ta rzeka?</text:p>
          <text:p text:style-name="P2">Legendę znajdziecie wchodząc na stronę:</text:p>
        </text:list-item>
      </text:list>
      <text:p text:style-name="Standard"><text:s/><text:a xlink:type="simple" xlink:href="https://www.bajkowyzakatek.eu/2011/03/polskie-legendy-o-powstaniu-wisy.html" text:style-name="Internet_20_link" text:visited-style-name="Visited_20_Internet_20_Link">https://www.bajkowyzakatek.eu/2011/03/polskie-legendy-o-powstaniu-wisy.html</text:a></text:p>
      <text:p text:style-name="Standard"/>
      <text:list xml:id="list6036057814638724847" text:style-name="L1">
        <text:list-item>
          <text:p text:style-name="P1">A teraz- jeśli macie w domu atlas polski- proszę, abyście wspólnie z Rodzicami odszukali na <text:span text:style-name="T1">mapie Polski rzekę Wisłę</text:span> i miejsce, skąd ona wypływa. Jak to miejsce się nazywa? (Barania Góra) Zapiszcie to. </text:p>
        </text:list-item>
        <text:list-item>
          <text:p text:style-name="P1"><text:span text:style-name="T1">„Szlakiem rzeki Wisły”</text:span>- Kolejne zadanie to odnalezienie i zapisanie na kartce (odwzorowanie) nazw <text:s/>miejscowości, przez które przepływa Wisła. (np.. Kraków, Puławy, Warszawa,Płock Toruń, Malbork).</text:p>
        </text:list-item>
        <text:list-item>
          <text:p text:style-name="P4">Robimy makietę „Nasza Wisła”- praca plastyczna. </text:p>
          <text:list>
            <text:list-header>
              <text:p text:style-name="P4"><text:span text:style-name="T2">Przygotujcie duży arkusz papieru.</text:span> <text:span text:style-name="T2">Proponuję, abyście teraz spróbowali ułożyć ze sznurka lub lepiej wąskiego paska bibuły rzekę Wisłę i nakleili ją na tym arkuszu, Następnie wytnijcie i naklejcie odwzorowane nazwy z poprzednich zadań, zwracając uwagę na kolejność (wzorujcie się mapą Polski). Na koniec narysujcie na dole planszy góry pokryte lasami, a na górze Morze Bałtyckie i wszystko, co się z tym wiąże(woda, plaża, mewy, statki itp.) Życzę powodzenie i czekam na zdjęcia, jak sobie poradziliście <text:s text:c="12"/>z zadaniem. </text:span></text:p>
            </text:list-header>
          </text:list>
        </text:list-item>
      </text:list>
      <text:p text:style-name="P3"><text:span text:style-name="T2"/></text:p>
      <text:p text:style-name="Standard">Pozdrawiam Was serdecznie </text:p>
      <text:p text:style-name="Standard"><text:s text:c="47"/></text:p>
      <text:p text:style-name="Standard"><text:s text:c="52"/>Marzanna Rak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anna Rakowska</meta:initial-creator>
    <meta:creation-date>2020-05-01T10:25:27.05</meta:creation-date>
    <dc:date>2020-05-01T11:47:45.96</dc:date>
    <dc:creator>Marzanna Rakowska</dc:creator>
    <meta:editing-duration>PT1H22M14S</meta:editing-duration>
    <meta:editing-cycles>17</meta:editing-cycles>
    <meta:generator>OpenOffice/4.1.2$Win32 OpenOffice.org_project/412m3$Build-9782</meta:generator>
    <meta:document-statistic meta:table-count="0" meta:image-count="0" meta:object-count="0" meta:page-count="1" meta:paragraph-count="12" meta:word-count="231" meta:character-count="1716"/>
  </office:meta>
</office:document-meta>
</file>