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widows="1"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text-align="justify" style:justify-single-word="false" fo:widows="1"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text-align="justify" style:justify-single-word="false" fo:widows="1" fo:text-indent="0cm" style:auto-text-indent="false"/>
    </style:style>
    <style:style style:name="P4"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list-style-name="L2">
      <style:paragraph-properties fo:margin-left="0cm" fo:margin-right="0cm" fo:text-align="justify"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fo:text-align="justify" style:justify-single-word="false" fo:widows="1"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normal"/>
    </style:style>
    <style:style style:name="P7" style:family="paragraph" style:parent-style-name="Standard" style:list-style-name="L1">
      <style:paragraph-properties fo:margin-left="0cm" fo:margin-right="0cm" fo:text-align="justify" style:justify-single-word="false" fo:widows="1" fo:text-indent="0cm" style:auto-text-indent="false"/>
    </style:style>
    <style:style style:name="P8" style:family="paragraph" style:parent-style-name="Standard">
      <style:paragraph-properties fo:margin-left="0cm" fo:margin-right="0cm" fo:text-align="justify" style:justify-single-word="false" fo:widows="1" fo:text-indent="0cm" style:auto-text-indent="false"/>
      <style:text-properties style:font-name="Times New Roman" fo:font-size="12pt" style:font-size-asian="12pt" style:font-size-complex="12pt"/>
    </style:style>
    <style:style style:name="P9" style:family="paragraph" style:parent-style-name="Standard" style:list-style-name="L2">
      <style:paragraph-properties fo:margin-left="0cm" fo:margin-right="0cm" fo:text-align="justify" style:justify-single-word="false" fo:widows="1"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text-align="justify" style:justify-single-word="false" fo:widows="1" fo:text-indent="0cm" style:auto-text-indent="false"/>
      <style:text-properties fo:color="#000000" style:font-name="Times New Roman" fo:font-size="12pt" style:font-size-asian="12pt" style:font-size-complex="12pt"/>
    </style:style>
    <style:style style:name="P11" style:family="paragraph" style:parent-style-name="Standard" style:list-style-name="L2">
      <style:paragraph-properties fo:margin-left="0cm" fo:margin-right="0cm" fo:text-align="justify" style:justify-single-word="false" fo:widows="1" fo:text-indent="0cm" style:auto-text-indent="false"/>
      <style:text-properties fo:color="#000000" style:font-name="Times New Roman" fo:font-size="12pt" style:font-size-asian="12pt" style:font-size-complex="12pt"/>
    </style:style>
    <style:style style:name="T1" style:family="text">
      <style:text-properties fo:font-variant="normal" fo:text-transform="none" fo:color="#000000" style:font-name="Times New Roman" fo:font-size="12pt" fo:letter-spacing="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style:font-size-asian="12pt" style:font-size-complex="12pt"/>
    </style:style>
    <style:style style:name="T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weight="normal" style:font-size-asian="12pt" style:font-size-complex="12pt"/>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letter-spacing="normal" fo:font-style="normal" fo:font-weight="normal"/>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itam gorąco Rodziców i dzieci!</text:p>
      <text:p text:style-name="P4"/>
      <text:p text:style-name="P3"><text:span text:style-name="T3">Na początek proponuję</text:span><text:span text:style-name="T5"> zagadki dotykowe. D</text:span><text:span text:style-name="T3">o tej zabawy potrzebne będą:</text:span></text:p>
      <text:p text:style-name="P3"><text:span text:style-name="T3">chusty do zawiązania oczu, tacki, na których znajdują się pocięte gazety, biały papier, kolorowe wycinanki, celofan, srebrna folia, marszczona bibuła, papierowe chusteczki do nosa.</text:span><text:span text:style-name="T9"><text:line-break/><text:line-break/>1. </text:span><text:span text:style-name="T3">Dzieci (z zakrytymi oczami) zachęcone do badania zawartości tacek przez dotyk, odkrywają cechy poszczególnych kawałków (</text:span><text:span text:style-name="Strong_20_Emphasis"><text:span text:style-name="T4">gładki, szeleści daje się składać, pomarszczony itp.).</text:span></text:span></text:p>
      <text:p text:style-name="P3"><text:span text:style-name="Strong_20_Emphasis"><text:span text:style-name="T4"/></text:span></text:p>
      <text:list xml:id="list4008303253889879064" text:style-name="L1">
        <text:list-header>
          <text:p text:style-name="P7"><text:span text:style-name="T3">2. Po zdjęciu chusteczek z oczu rodzic prosi o określanie doznań wzrokowych. Pytaniami podtrzymuje i ukierunkowuje czynności badawcze dzieci</text:span><text:span text:style-name="Strong_20_Emphasis"><text:span text:style-name="Emphasis"><text:span text:style-name="T4">: Do czego służą</text:span></text:span></text:span><text:span text:style-name="Emphasis"><text:span text:style-name="T1"> </text:span></text:span><text:span text:style-name="Emphasis"><text:span text:style-name="Strong_20_Emphasis"><text:span text:style-name="T6">poszczególne kawałki </text:span></text:span></text:span><text:span text:style-name="Strong_20_Emphasis"><text:span text:style-name="Emphasis"><text:span text:style-name="T4">papieru</text:span></text:span></text:span><text:span text:style-name="Emphasis"><text:span text:style-name="T6">? </text:span></text:span><text:span text:style-name="T3">(</text:span><text:span text:style-name="Emphasis"><text:span text:style-name="T6">do czytania, do wycierania nosa, do rysowania, do wycinania, do pakowania czekolady, kwiatów itp.).</text:span></text:span></text:p>
        </text:list-header>
      </text:list>
      <text:p text:style-name="P2"/>
      <text:p text:style-name="P3"><text:span text:style-name="T11">Rodzic informuje dziecko,</text:span><text:span text:style-name="T9"> że ze względu na przeznaczenie produkowane są różne gatunki papieru. Można je podzielić na papier gazetowy, mapowy, czerpany, wartościowy (do druku banknotów, znaczków), kredowy, okładkowy, zwykły do pisania, ozdobny, samoprzylepny (istnieje jeszcze wiele innych gatunków o bardziej skomplikowanych nazwach i przeznaczeniu). </text:span></text:p>
      <text:p text:style-name="P2"/>
      <text:p text:style-name="P3"><text:span text:style-name="T9"><text:tab/>Dzisiaj proponuję Wam </text:span><text:span text:style-name="T10">wykonanie papieru ekologicznego</text:span><text:span text:style-name="T9">. Wykonujemy go z odpadów, jakimi jest makulatura.</text:span><text:span text:style-name="T14"> P</text:span><text:span text:style-name="T2">o co jest zbierana makulatura? <text:s/>Po to, by zrobić z niej później inny rodzaj papieru. To się nazywa recykling (ze starego powstaje coś nowego). </text:span></text:p>
      <text:p text:style-name="P6">Jak zrobić papier ekologiczny?</text:p>
      <text:list xml:id="list7381269312836857192" text:style-name="L2">
        <text:list-item>
          <text:p text:style-name="P5">Najpierw papier (gazety, kartki, kartonowe pudełka) rwiemy na małe kawałki.</text:p>
        </text:list-item>
        <text:list-item>
          <text:p text:style-name="P5">Następnie wkładamy je do wiaderka, zalewamy wodą i czekamy aż rozmiękną. </text:p>
        </text:list-item>
        <text:list-item>
          <text:p text:style-name="P5">Namoczony papier rozdrobnimy mikserem do osiągnięcia gęstej papki. </text:p>
        </text:list-item>
        <text:list-item>
          <text:p text:style-name="P5">Papkę wylewamy na <text:s/>sito tak, aby siatka została równomiernie pokryta cienką warstwą.</text:p>
        </text:list-item>
        <text:list-item>
          <text:p text:style-name="P5">Delikatnie naciskając gąbką powierzchnię siatki przeniesiemy włókna papieru na tekturkę.</text:p>
        </text:list-item>
        <text:list-item>
          <text:p text:style-name="P5">Papierową masę przykryjemy drugim kawałkiem tektury i za pomocą wałka wyciśniemy</text:p>
          <text:p text:style-name="P5"><text:s text:c="12"/>z niego tyle wody, ile to możliwe. </text:p>
        </text:list-item>
        <text:list-item>
          <text:p text:style-name="P9"><text:span text:style-name="T7">Tak wytworzony papier pozostawiamy do wyschnięcia na rozłożonych kawałkach gazety.</text:span><text:span text:style-name="T13"> </text:span></text:p>
        </text:list-item>
        <text:list-item>
          <text:p text:style-name="P11">Gdy wyschnie można na nim malować farbami. </text:p>
        </text:list-item>
      </text:list>
      <text:p text:style-name="P10"/>
      <text:p text:style-name="P3"><text:span text:style-name="T3"><text:tab/>Rodzic </text:span><text:span text:style-name="T8">zwraca szczególną uwagę na potrzebę zbierania makulatury, jako surowca do powtórnej produkcji papieru. </text:span></text:p>
      <text:p text:style-name="P2"/>
      <text:p text:style-name="P2"><text:tab/>W podobny sposób zrobicie papier, który nazywa się <text:span text:style-name="T12">papier czerpany.</text:span> Do jego wykonania jednak potrzebne będą czyste, kolorowe kartki. Od tego, jakiego koloru papieru użyjecie, zależy kolor papieru czerpanego. Na tak wykonanym papierze czerpanym będziecie mogli <text:s/>potem namalować jakiś obrazek. </text:p>
      <text:p text:style-name="P2">Jak wykonać papier czerpany i jak go potem wykorzystać do wykonania pracy plastycznej pokazuje film:</text:p>
      <text:p text:style-name="P1"><text:a xlink:type="simple" xlink:href="https://www.youtube.com/watch?v=RkgO40GjxE8" text:style-name="Internet_20_link" text:visited-style-name="Visited_20_Internet_20_Link">https://www.youtube.com/watch?v=RkgO40GjxE8</text:a></text:p>
      <text:p text:style-name="P1"/>
      <text:p text:style-name="P1"/>
      <text:p text:style-name="P1"><text:tab/>Życzę udanej zabawy. Zapraszam do dzielenia się z nami <text:s/>zdjęciami z tego, jak wykonujecie nadesłane przez nas zadania.</text:p>
      <text:p text:style-name="P1"/>
      <text:p text:style-name="P1"><text:s text:c="108"/>Pozdrawiam</text:p>
      <text:p text:style-name="P1"><text:s text:c="114"/>Marzanna Rakowsk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anna Rakowska</meta:initial-creator>
    <meta:creation-date>2020-05-13T10:46:08</meta:creation-date>
    <dc:date>2020-05-14T08:23:46.03</dc:date>
    <dc:creator>Marzanna Rakowska</dc:creator>
    <meta:editing-duration>PT1H50M42S</meta:editing-duration>
    <meta:editing-cycles>31</meta:editing-cycles>
    <meta:generator>OpenOffice/4.1.2$Win32 OpenOffice.org_project/412m3$Build-9782</meta:generator>
    <meta:document-statistic meta:table-count="0" meta:image-count="0" meta:object-count="0" meta:page-count="1" meta:paragraph-count="23" meta:word-count="371" meta:character-count="2947"/>
  </office:meta>
</office:document-meta>
</file>