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556cm" fo:text-align="justify" style:justify-single-word="false" fo:widows="1" fo:text-indent="0cm" style:auto-text-indent="false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741cm" fo:widows="1" fo:text-indent="0cm" style:auto-text-indent="false"/>
      <style:text-properties fo:font-variant="normal" fo:text-transform="none" fo:color="#343434" style:font-name="Times New Roman" fo:letter-spacing="normal"/>
    </style:style>
    <style:style style:name="P3" style:family="paragraph" style:parent-style-name="Text_20_body">
      <style:paragraph-properties fo:margin-left="0cm" fo:margin-right="0cm" fo:margin-top="0cm" fo:margin-bottom="0cm" style:line-height-at-least="0.741cm" fo:widows="1" fo:text-indent="0cm" style:auto-text-indent="false"/>
      <style:text-properties fo:font-variant="normal" fo:text-transform="none" fo:color="#343434" style:font-name="Times New Roman" fo:letter-spacing="normal" fo:font-style="normal" style:font-style-asian="normal" style:font-style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741cm" fo:widows="1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tyle-asian="normal" style:font-style-complex="normal"/>
    </style:style>
    <style:style style:name="P5" style:family="paragraph" style:parent-style-name="Standard" style:list-style-name="L1">
      <style:paragraph-properties fo:margin-left="0cm" fo:margin-right="0cm" style:line-height-at-least="0.556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6" style:family="paragraph" style:parent-style-name="Standard" style:list-style-name="L1">
      <style:paragraph-properties fo:margin-top="0cm" fo:margin-bottom="0.212cm" style:line-height-at-least="0.556cm" fo:text-align="justify" style:justify-single-word="false" fo:widows="1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top="0cm" fo:margin-bottom="0.212cm" style:line-height-at-least="0.741cm" fo:widows="1" fo:padding="0cm" fo:border="none"/>
      <style:text-properties fo:font-variant="normal" fo:text-transform="none" fo:color="#343434" style:font-name="Times New Roman" fo:font-size="12pt" fo:letter-spacing="normal" fo:font-style="normal" fo:font-weight="normal"/>
    </style:style>
    <style:style style:name="P8" style:family="paragraph" style:parent-style-name="Text_20_body" style:list-style-name="L1">
      <style:paragraph-properties fo:margin-top="0cm" fo:margin-bottom="0.212cm" style:line-height-at-least="0.741cm" fo:text-align="justify" style:justify-single-word="false" fo:widows="1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Text_20_body" style:list-style-name="L2">
      <style:paragraph-properties fo:margin-top="0cm" fo:margin-bottom="0.212cm" style:line-height-at-least="0.741cm" fo:widows="1" fo:padding="0cm" fo:border="none"/>
      <style:text-properties style:font-name="Times New Roman" fo:font-style="normal" style:font-style-asian="normal" style:font-style-complex="normal"/>
    </style:style>
    <style:style style:name="P10" style:family="paragraph" style:parent-style-name="Text_20_body" style:list-style-name="L2">
      <style:paragraph-properties fo:margin-top="0cm" fo:margin-bottom="0cm" style:line-height-at-least="0.741cm" fo:widows="1" fo:padding="0cm" fo:border="none"/>
      <style:text-properties fo:font-variant="normal" fo:text-transform="none" fo:color="#343434" style:font-name="Times New Roman" fo:font-size="12pt" fo:letter-spacing="normal" fo:font-style="normal" fo:font-weight="normal"/>
    </style:style>
    <style:style style:name="P11" style:family="paragraph" style:parent-style-name="Text_20_body" style:list-style-name="L1">
      <style:paragraph-properties fo:margin-top="0cm" fo:margin-bottom="0cm" style:line-height-at-least="0.741cm" fo:text-align="justify" style:justify-single-word="false" fo:widows="1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style:line-height-at-least="0.741cm" fo:widows="1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741cm" fo:widows="1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tyle-asian="normal" style:font-style-complex="normal"/>
    </style:style>
    <style:style style:name="P14" style:family="paragraph" style:parent-style-name="Text_20_body" style:list-style-name="L3">
      <style:paragraph-properties fo:margin-left="0cm" fo:margin-right="0cm" fo:margin-top="0cm" fo:margin-bottom="0cm" style:line-height-at-least="0.741cm" fo:widows="1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tyle-asian="normal" style:font-style-complex="normal"/>
    </style:style>
    <style:style style:name="P15" style:family="paragraph" style:parent-style-name="Text_20_body" style:list-style-name="L5">
      <style:paragraph-properties fo:margin-left="0cm" fo:margin-right="0cm" fo:margin-top="0cm" fo:margin-bottom="0cm" style:line-height-at-least="0.741cm" fo:widows="1" fo:text-indent="0cm" style:auto-text-indent="false"/>
      <style:text-properties fo:font-variant="normal" fo:text-transform="none" fo:color="#343434" style:font-name="Times New Roman" fo:font-size="12pt" fo:letter-spacing="normal" fo:font-style="normal" fo:font-weight="normal" style:font-style-asian="normal" style:font-style-complex="normal"/>
    </style:style>
    <style:style style:name="P16" style:family="paragraph" style:parent-style-name="Text_20_body" style:list-style-name="L4">
      <style:paragraph-properties fo:margin-left="0cm" fo:margin-right="0cm" fo:margin-top="0cm" fo:margin-bottom="0cm" style:line-height-at-least="0.741cm" fo:widows="1" fo:text-indent="0cm" style:auto-text-indent="false"/>
      <style:text-properties style:font-name="Times New Roman" fo:font-style="normal" style:font-style-asian="normal" style:font-style-complex="normal"/>
    </style:style>
    <style:style style:name="T1" style:family="text">
      <style:text-properties fo:font-variant="normal" fo:text-transform="none" fo:color="#000000" fo:letter-spacing="normal" fo:font-style="normal" fo:font-weight="normal"/>
    </style:style>
    <style:style style:name="T2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343434" fo:font-size="12pt" fo:letter-spacing="normal" fo:font-style="italic" fo:font-weight="normal"/>
    </style:style>
    <style:style style:name="T4" style:family="text">
      <style:text-properties fo:font-variant="normal" fo:text-transform="none" fo:color="#343434" fo:font-size="12pt" fo:letter-spacing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gorąco Rodziców oraz dzieci!</text:p>
      <text:p text:style-name="Standard"/>
      <text:p text:style-name="Standard"><text:tab/>Dzisiaj kończymy temat o Polsce. Jako podsumowanie <text:span text:style-name="T5">zapraszam do obejrzenia filmu edukacyjnego „Polak mały”,</text:span> utrwalającego wiadomości na temat symboli narodowych Polski : godła, flagi <text:s text:c="11"/>i hymnu). Film dostępny na stronie:</text:p>
      <text:p text:style-name="Standard"><text:a xlink:type="simple" xlink:href="https://www.youtube.com/watch?v=xQk8p7XY23A" text:style-name="Internet_20_link" text:visited-style-name="Visited_20_Internet_20_Link">https://www.youtube.com/watch?v=xQk8p7XY23A</text:a> <text:s text:c="98"/></text:p>
      <text:p text:style-name="Standard"><text:s/></text:p>
      <text:p text:style-name="P1"><text:span text:style-name="T1"><text:s/></text:span><text:span text:style-name="T2">Rozmowa kierowana, inspirowana filmem „Polak Mały”</text:span><text:span text:style-name="T1"> – dziecko ogląda sześciominutowy film, a następnie odpowiada na pytania pełnym zdaniem:</text:span></text:p>
      <text:list xml:id="list323286637576564037" text:style-name="L1">
        <text:list-header>
          <text:p text:style-name="P5"/>
        </text:list-header>
        <text:list-item>
          <text:p text:style-name="P6">Jakie znasz polskie symbole narodowe?</text:p>
        </text:list-item>
        <text:list-item>
          <text:p text:style-name="P6"><text:s/>Jak wygląda godło Polski?</text:p>
        </text:list-item>
        <text:list-item>
          <text:p text:style-name="P8">Co symbolizuje biały i czerwony kolor na fladze?</text:p>
        </text:list-item>
        <text:list-item>
          <text:p text:style-name="P6">Jaki tytuł nosi polski hymn? </text:p>
        </text:list-item>
        <text:list-item>
          <text:p text:style-name="P8">Kiedy najczęściej możemy słyszeć nasz hymn narodowy?</text:p>
        </text:list-item>
        <text:list-item>
          <text:p text:style-name="P11">Jaką postawę przyjmujemy podczas śpiewania hymnu?</text:p>
        </text:list-item>
      </text:list>
      <text:p text:style-name="P1"/>
      <text:p text:style-name="P1"><text:s/><text:span text:style-name="T5">Rozwiązywanie zagadek <text:s/></text:span></text:p>
      <text:list xml:id="list3280645366652324305" text:style-name="L2">
        <text:list-header>
          <text:p text:style-name="P7"/>
          <text:p text:style-name="P9"><text:span text:style-name="T4">1) Na czerwonej tarczy, widnieje biały orzeł w koronie.<text:line-break/>Kto tego symbolu nie zna, niech ze wstydu zaraz spłonie. (godło)</text:span><text:line-break/><text:span text:style-name="T4">Podpowiedź:</text:span></text:p>
        </text:list-header>
      </text:list>
      <text:p text:style-name="P12">Rymuje się ze słowem „siodło”,<text:line-break/>Jednym z symboli Polski jest...(godło)</text:p>
      <text:p text:style-name="P4">2) Powiewa ona, gdy wiatr się zerwie<text:line-break/>A na niej biel jest i czerwień. (flaga)</text:p>
      <text:p text:style-name="P3"/>
      <text:list xml:id="list7048808977916654518" text:style-name="L3">
        <text:list-item>
          <text:p text:style-name="P14">Herbem tego miasta, jest piękna syrenka,<text:line-break/>która miecz i tarczę dzierży w swoich rękach.<text:line-break/>Od imienia syrenki i rybaka Warsa je nazwano,<text:line-break/>I stolicą państwa polskiego mianowano.<text:line-break/>Przez nie rzeka Wisła przepływa,<text:line-break/>Zatem jak stolica Polski się nazywa? (Warszawa)</text:p>
        </text:list-item>
      </text:list>
      <text:p text:style-name="P4"/>
      <text:list xml:id="list401764303234192812" text:style-name="L4">
        <text:list-item>
          <text:p text:style-name="P16"><text:span text:style-name="T4">Ta szeroka rzeka płynie,<text:line-break/>po polskiej krainie.</text:span><text:span text:style-name="T3"><text:line-break/></text:span><text:soft-page-break/><text:span text:style-name="T4">Niczym błękitny, ostry nóż,<text:line-break/>przecina Polskę wzdłuż.<text:line-break/>Pędzi od gór wysokich, przez Kraków i stolicę<text:line-break/>W niej rybak Wars ujrzał swą ulubienicę. (Wisła)</text:span></text:p>
          <text:p text:style-name="P16"><text:span text:style-name="T4"><text:line-break/>Podpowiedź:</text:span><text:line-break/><text:span text:style-name="T4">Szafirowym blaskiem, woda z niej błysła.<text:line-break/>Najdłuższą Polski rzeką, jest ona… (Wisła)</text:span></text:p>
        </text:list-item>
      </text:list>
      <text:p text:style-name="P3"/>
      <text:list xml:id="list7502385319287786906" text:style-name="L5">
        <text:list-item>
          <text:p text:style-name="P15">Zwie się Mazurek Dąbrowskiego,<text:line-break/>Choć Wybicki jest autorem.<text:line-break/>Pieśnią jest państwa polskiego<text:line-break/>Polski trzecim jest symbolem. (hymn)</text:p>
          <text:p text:style-name="P15"/>
        </text:list-item>
      </text:list>
      <text:p text:style-name="P4">Podpowiedź:</text:p>
      <text:p text:style-name="P3"><text:span text:style-name="T6">Na zawsze pozostaną jego słowa w sercu mym,<text:line-break/>Na zawsze zapamiętam mojego kraju… </text:span><text:span text:style-name="T6">(hymn)</text:span></text:p>
      <text:p text:style-name="P4"/>
      <text:p text:style-name="P4"><text:tab/>Na koniec proponuję <text:span text:style-name="T5">wykonanie zadania grafomotorycznego</text:span>. Jest w załączniku. </text:p>
      <text:p text:style-name="P4">Wiecie co znajduje się <text:s/>w herbie Warszawy? Tak, to <text:span text:style-name="T5">Syrenka</text:span>. </text:p>
      <text:p text:style-name="P4">Dokończcie rysowanie Syrenki po śladzie. Możecie też wykleić ogon Syrenki kolorowymi papierkami w kolorze zielonym i niebieskim oraz pomalować rysunek kredkami. </text:p>
      <text:p text:style-name="P4"/>
      <text:p text:style-name="P4">Życzę udanej zabawy. Pozdrawiam serdecznie. </text:p>
      <text:p text:style-name="P4"><text:s text:c="66"/>Marzanna Rakowska</text:p>
      <text:p text:style-name="P4"/>
      <text:p text:style-name="P4"/>
      <text:list xml:id="list39353262" text:continue-list="list3280645366652324305" text:style-name="L2">
        <text:list-header>
          <text:p text:style-name="P7"/>
          <text:p text:style-name="P10"/>
        </text:list-header>
      </text:list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06T18:21:55.73</meta:creation-date>
    <dc:date>2020-05-06T19:15:06.85</dc:date>
    <dc:creator>Marzanna Rakowska</dc:creator>
    <meta:editing-duration>PT44M48S</meta:editing-duration>
    <meta:editing-cycles>27</meta:editing-cycles>
    <meta:generator>OpenOffice/4.1.2$Win32 OpenOffice.org_project/412m3$Build-9782</meta:generator>
    <meta:document-statistic meta:table-count="0" meta:image-count="0" meta:object-count="0" meta:page-count="2" meta:paragraph-count="26" meta:word-count="308" meta:character-count="2287"/>
  </office:meta>
</office:document-meta>
</file>