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Utopia, 'Palatino Linotype', Palatino, serif"/>
    <style:font-face style:name="Lato" svg:font-family="Lato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variant="normal" fo:text-transform="none" fo:color="#616161" fo:letter-spacing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16161" fo:letter-spacing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616161" style:font-name="Lato" fo:font-size="13.5pt" fo:letter-spacing="normal" fo:font-style="normal" fo:font-weight="normal"/>
    </style:style>
    <style:style style:name="P7" style:family="paragraph" style:parent-style-name="Standard" style:list-style-name="L1">
      <style:text-properties fo:font-variant="normal" fo:text-transform="none" fo:color="#616161" fo:letter-spacing="normal"/>
    </style:style>
    <style:style style:name="P8" style:family="paragraph" style:parent-style-name="Standard" style:list-style-name="L1">
      <style:paragraph-properties fo:orphans="2" fo:widows="2"/>
      <style:text-properties fo:font-variant="normal" fo:text-transform="none" fo:color="#616161" fo:letter-spacing="normal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list-style-name="L2">
      <style:paragraph-properties fo:orphans="2" fo:widows="2"/>
    </style:style>
    <style:style style:name="P11" style:family="paragraph" style:parent-style-name="Standard">
      <style:paragraph-properties fo:text-align="start" style:justify-single-word="false" fo:orphans="2" fo:widows="2"/>
      <style:text-properties fo:color="#333333" style:font-name="Georgia" fo:font-size="13pt" fo:letter-spacing="normal" fo:font-style="italic" fo:font-weight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333333" style:font-name="Georgia" fo:font-size="10.5pt" fo:letter-spacing="normal" fo:font-style="italic" fo:font-weight="normal"/>
    </style:style>
    <style:style style:name="P13" style:family="paragraph" style:parent-style-name="Standard">
      <style:paragraph-properties fo:margin-left="0cm" fo:margin-right="0cm" style:line-height-at-least="0.688cm" fo:text-align="start" style:justify-single-word="false" fo:orphans="2" fo:widows="2" fo:text-indent="0cm" style:auto-text-indent="false"/>
      <style:text-properties fo:color="#333333" style:font-name="Georgia" fo:font-size="13pt" fo:letter-spacing="normal" fo:font-style="italic" fo:font-weight="normal"/>
    </style:style>
    <style:style style:name="P14" style:family="paragraph" style:parent-style-name="Standard">
      <style:paragraph-properties fo:margin-left="0cm" fo:margin-right="0cm" style:line-height-at-least="0.688cm" fo:text-align="start" style:justify-single-word="false" fo:orphans="2" fo:widows="2" fo:text-indent="0cm" style:auto-text-indent="false"/>
      <style:text-properties fo:color="#333333" fo:letter-spacing="normal"/>
    </style:style>
    <style:style style:name="T1" style:family="text">
      <style:text-properties fo:font-variant="normal" fo:text-transform="none" fo:color="#616161" style:font-name="Lato" fo:font-size="13.5pt" fo:letter-spacing="normal" fo:font-style="italic" fo:font-weight="normal"/>
    </style:style>
    <style:style style:name="T2" style:family="text">
      <style:text-properties fo:font-variant="normal" fo:text-transform="none" fo:color="#616161" fo:font-size="14pt" fo:letter-spacing="normal" fo:font-style="normal" fo:font-weight="normal"/>
    </style:style>
    <style:style style:name="T3" style:family="text">
      <style:text-properties fo:font-variant="normal" fo:text-transform="none" style:font-name="Times New Roman1" fo:font-size="14pt" fo:letter-spacing="normal" fo:font-style="normal" fo:font-weight="normal"/>
    </style:style>
    <style:style style:name="T4" style:family="text">
      <style:text-properties fo:font-variant="normal" fo:text-transform="none" style:font-name="Times New Roman1" fo:font-size="14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style:font-name="Times New Roman1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style:font-name="Times New Roman1" fo:font-size="14pt" fo:font-style="normal"/>
    </style:style>
    <style:style style:name="T8" style:family="text">
      <style:text-properties fo:font-variant="normal" fo:text-transform="none" fo:letter-spacing="normal" fo:font-weight="bold" style:font-weight-asian="bold" style:font-weight-complex="bold"/>
    </style:style>
    <style:style style:name="T9" style:family="text">
      <style:text-properties style:font-name="Georgia" fo:font-size="13pt" fo:font-style="italic" fo:font-weight="normal"/>
    </style:style>
    <style:style style:name="T10" style:family="text">
      <style:text-properties style:font-name="Georgia" fo:font-size="13pt" fo:font-style="italic"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<text:s/>DLA GRUPY <text:s/>MOTYLKI</text:p>
      <text:p text:style-name="P2"/>
      <text:p text:style-name="P2"/>
      <text:p text:style-name="P2"/>
      <text:p text:style-name="P5"><text:span text:style-name="Emphasis"><text:span text:style-name="T1"><text:s text:c="3"/>Wierszyk <text:s/>,,Wiosenna łąka''</text:span></text:span></text:p>
      <text:p text:style-name="P6">Wiosenna łąka w promieniach słońca<text:line-break/>cała zielona jest i kwitnąca.<text:line-break/>Pszczoły, motyle nad nią fruwają,<text:line-break/>a w trawie świerszcze koncerty grają.</text:p>
      <text:p text:style-name="P6">Rosną na łące białe stokrotki,<text:line-break/>wierzby nad rzeką pokryły kotki.<text:line-break/>Żaby rechoczą, śpiewają ptaki,<text:line-break/>do gniazd dla piskląt znoszą robaki.</text:p>
      <text:p text:style-name="P6">Żółte kaczeńce na łące kwitną,<text:line-break/>niebo ma barwę jasnobłękitną.<text:line-break/>Wśród kwiatów pszczoły pilnie pracują,<text:line-break/>zbierają nektar, miód produkują.</text:p>
      <text:p text:style-name="P6">Słoneczko grzeje, stopniały śniegi,<text:line-break/>na noskach dzieci są pierwsze piegi.<text:line-break/>Cieszą się dzieci i ziemia cała,<text:line-break/>że wiosna do nas już zawitała</text:p>
      <text:p text:style-name="P4"/>
      <text:p text:style-name="P3"/>
      <text:p text:style-name="P4"/>
      <text:p text:style-name="P4"/>
      <text:p text:style-name="P4"/>
      <text:list xml:id="list5750718067959233079" text:style-name="L1">
        <text:list-item>
          <text:p text:style-name="P7"><text:s/>RODZIC CZYTA <text:s/>WIERSZYK , <text:s/>DZIECKO MALUJE <text:s/>FARBAMI ,, WIOSENNĄ <text:s/>ŁĄKĘ''</text:p>
          <text:p text:style-name="P8"/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2845290202114314746" text:style-name="L2">
        <text:list-header>
          <text:p text:style-name="P10"><text:line-break/><text:span text:style-name="T8">„</text:span><text:span text:style-name="T4">Prawda czy fałsz”.</text:span><text:span text:style-name="T3"><text:line-break/>– rodzic mówi zdania o łące a dzieci określają ich logiczność: prawda, czy fałsz</text:span><text:span text:style-name="T2"><text:line-break/></text:span><text:span text:style-name="T3">Na łące rośnie wysoka trawa, a w niej są biedronki, koniki polne, motyle.</text:span><text:span text:style-name="T2"><text:line-break/></text:span><text:span text:style-name="T3">Pszczoły zbierają nektar z kwiatów i robią z nich cukierki.</text:span><text:span text:style-name="T2"><text:line-break/></text:span><text:span text:style-name="T3">Pod ziemią długie korytarze <text:s text:c="2"/>robi <text:s/>kret.</text:span><text:span text:style-name="T2"><text:line-break/></text:span><text:span text:style-name="T3">Wiosną na łące dzieci lepią bałwana.</text:span><text:span text:style-name="T2"><text:line-break/></text:span><text:span text:style-name="T3">Po łące przechadza się bocian i szuka żabek na śniadanie.</text:span><text:span text:style-name="T2"><text:line-break/></text:span><text:span text:style-name="T3">A muchy <text:s/>chowają się przed nim w trawie i wołają kum, kum</text:span></text:p>
        </text:list-header>
      </text:list>
      <text:p text:style-name="P9"><text:span text:style-name="T3"><text:s text:c="6"/></text:span></text:p>
      <text:p text:style-name="P9"><text:span text:style-name="T3"/></text:p>
      <text:p text:style-name="P9"><text:span text:style-name="T3"><text:s/></text:span><text:span text:style-name="T6">Wiosenne zagadki o łące:</text:span></text:p>
      <text:p text:style-name="P9"><text:span text:style-name="T6"/></text:p>
      <text:p text:style-name="P9"><text:span text:style-name="T6"/></text:p>
      <text:p text:style-name="P11"><text:span text:style-name="T7">Dźwigam dom na grzbiecie,</text:span></text:p>
      <text:p text:style-name="P13">mam malutkie rogi,</text:p>
      <text:p text:style-name="P13"><text:s text:c="2"/>chodzę bardzo wolno,</text:p>
      <text:p text:style-name="P13">czasem w poprzek drogi.</text:p>
      <text:p text:style-name="P14"><text:span text:style-name="T10"><text:s text:c="26"/>ślimak</text:span></text:p>
      <text:p text:style-name="P12"/>
      <text:p text:style-name="P13">Mam skrzydełka delikatne</text:p>
      <text:p text:style-name="P13">tak jak płatki kwiatów.</text:p>
      <text:p text:style-name="P13">Lekko się unoszę nad łąką,</text:p>
      <text:p text:style-name="P13">gdy tylko zaświeci słonko.</text:p>
      <text:p text:style-name="P14"><text:span text:style-name="T10"><text:s text:c="37"/>motyl</text:span></text:p>
      <text:p text:style-name="P12"/>
      <text:p text:style-name="P13">Skacząc po łące, szybko uciekam,</text:p>
      <text:p text:style-name="P13">gdy dziób bociana ujrzę z daleka.</text:p>
      <text:p text:style-name="P14"><text:span text:style-name="T10"><text:s text:c="21"/>żaba</text:span></text:p>
      <text:p text:style-name="P12"/>
      <text:p text:style-name="P13">Nektar z kwiatów zbieram,</text:p>
      <text:p text:style-name="P13">w słodki miód go zamieniam.</text:p>
      <text:p text:style-name="P14"><text:span text:style-name="T10"><text:s text:c="26"/>pszczoła</text:span></text:p>
      <text:p text:style-name="P12"/>
      <text:p text:style-name="P13">Błyszczą jej kropki</text:p>
      <text:p text:style-name="P13">w promieniach słonka,</text:p>
      <text:p text:style-name="P13">lata nad łąką,</text:p>
      <text:p text:style-name="P13">a zwie się …</text:p>
      <text:p text:style-name="P14"><text:s text:c="24"/><text:span text:style-name="T10">biedronka</text:span></text:p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Utopia, 'Palatino Linotype', Palatino, serif"/>
    <style:font-face style:name="Lato" svg:font-family="Lato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39S</meta:editing-duration>
    <meta:editing-cycles>6</meta:editing-cycles>
    <meta:generator>OpenOffice/4.1.7$Win32 OpenOffice.org_project/417m1$Build-9800</meta:generator>
    <dc:date>2020-05-12T23:49:38.84</dc:date>
    <meta:document-statistic meta:table-count="0" meta:image-count="0" meta:object-count="0" meta:page-count="2" meta:paragraph-count="31" meta:word-count="246" meta:character-count="1663"/>
    <meta:user-defined meta:name="Info 1"/>
    <meta:user-defined meta:name="Info 2"/>
    <meta:user-defined meta:name="Info 3"/>
    <meta:user-defined meta:name="Info 4"/>
  </office:meta>
</office:document-meta>
</file>