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a1">
      <style:paragraph-properties style:line-height-at-least="0.425cm" style:text-autospace="none"/>
    </style:style>
    <style:style style:name="P2" style:family="paragraph" style:parent-style-name="Default">
      <style:paragraph-properties style:line-height-at-least="0.425cm" style:text-autospace="none"/>
      <style:text-properties fo:color="#000000" style:font-name="Times New Roman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3" style:family="paragraph" style:parent-style-name="Default" style:list-style-name="L1"/>
    <style:style style:name="P4" style:family="paragraph" style:parent-style-name="Pa1">
      <style:paragraph-properties style:line-height-at-least="0.425cm" style:text-autospace="none"/>
      <style:text-properties fo:color="#000000" style:font-name="Times New Roman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5" style:family="paragraph" style:parent-style-name="Pa1">
      <style:paragraph-properties style:line-height-at-least="0.425cm" style:text-autospace="none"/>
      <style:text-properties fo:color="#000000" style:font-name="Times New Roman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1" style:family="text">
      <style:text-properties fo:color="#000000" style:font-name="Times New Roman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T2" style:family="text">
      <style:text-properties fo:color="#000000" style:font-name="Times New Roman" fo:font-size="12pt" fo:font-style="normal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3" style:family="text">
      <style:text-properties style:text-line-through-style="none" style:font-name="Times New Roman" fo:font-size="12pt" style:text-underline-style="none" style:font-size-asian="12pt" style:font-size-complex="12pt"/>
    </style:style>
    <style:style style:name="T4" style:family="text">
      <style:text-properties style:text-line-through-style="none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text-line-through-style="none"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Witam Rodziców oraz kochane przedszkolaki!</text:p>
      <text:p text:style-name="P2"/>
      <text:p text:style-name="P2">Dzisiaj w przedszkolu dzieci grały w gumę i ćwiczyły czytanie. Oto propozycje:</text:p>
      <text:p text:style-name="P5"/>
      <text:p text:style-name="P5">1. Zabawa ruchowa „Gramy w gumę” </text:p>
      <text:p text:style-name="P1"><text:span text:style-name="T1"><text:tab/>Rodzicu! <text:s/>Przygotuj elastyczną taśmę krawiecką (gumę) i dwa krzesła. </text:span><text:span text:style-name="T2">Zwiąż taśmę i zaczep </text:span><text:span text:style-name="A7"><text:span text:style-name="T6">ją o nogi krzeseł na wysokości ok. 10 cm tak, aby można było przez nią skakać. Zachęć dziecko do przeskakiwania gumy w dowolny sposób: obunóż, na jednej nodze, naskakując na gumę, robiąc kilka podskoków po każdej stronie gumy (pięć skoków przed gumą, pięć skoków między dwiema gumami, pięć skoków za gumą). W zależności od możliwości dziecka możesz ustawić gumę wyżej lub niżej.</text:span></text:span></text:p>
      <text:p text:style-name="Pa1"><text:span text:style-name="A7"><text:span text:style-name="T3">Zabawa rozwija mięśnie nóg, koordynację ruchową i skoczność.</text:span></text:span></text:p>
      <text:p text:style-name="Default"><text:span text:style-name="A7"><text:span text:style-name="T3"/></text:span></text:p>
      <text:p text:style-name="Default"><text:span text:style-name="A7"><text:span text:style-name="T3"/></text:span></text:p>
      <text:p text:style-name="Default"><text:span text:style-name="A7"><text:span text:style-name="T5">2. Praca z tekstem „Co robimy z mleka? </text:span></text:span><text:span text:style-name="A7"><text:span text:style-name="T4">(tekst w załączniku)</text:span></text:span></text:p>
      <text:list xml:id="list8759905195279368844" text:style-name="L1">
        <text:list-item>
          <text:list>
            <text:list-item>
              <text:list>
                <text:list-item>
                  <text:p text:style-name="P3"><text:span text:style-name="A7"><text:span text:style-name="T4">Dziecko próbuje przeczytać kolejne zdania.</text:span></text:span></text:p>
                </text:list-item>
                <text:list-item>
                  <text:p text:style-name="P3"><text:span text:style-name="A7"><text:span text:style-name="T4">Zwracamy uwagę, że zdanie kończy się kropką lub znakiem (znak zapytania, czasami wykrzyknik).</text:span></text:span></text:p>
                </text:list-item>
                <text:list-item>
                  <text:p text:style-name="P3"><text:span text:style-name="A7"><text:span text:style-name="T4">Przelicza, ile jest zdań, które kończą się kropką.</text:span></text:span></text:p>
                </text:list-item>
                <text:list-item>
                  <text:p text:style-name="P3"><text:span text:style-name="A7"><text:span text:style-name="T4">Przelicza, ile jest zdań, które kończą się znakiem zapytania. </text:span></text:span></text:p>
                </text:list-item>
                <text:list-item>
                  <text:p text:style-name="P3"><text:span text:style-name="A7"><text:span text:style-name="T4">Prosimy, o wymienienie produktów powstających z mleka (ser, masło, jogurt, kefir).</text:span></text:span></text:p>
                </text:list-item>
              </text:list>
            </text:list-item>
          </text:list>
        </text:list-item>
      </text:list>
      <text:p text:style-name="Default"><text:span text:style-name="A7"><text:span text:style-name="T4"/></text:span></text:p>
      <text:p text:style-name="Default"><text:span text:style-name="A7"><text:span text:style-name="T4"/></text:span></text:p>
      <text:p text:style-name="Default"><text:span text:style-name="A7"><text:span text:style-name="T4"/></text:span></text:p>
      <text:p text:style-name="Default"><text:span text:style-name="A7"><text:span text:style-name="T4"/></text:span></text:p>
      <text:p text:style-name="Default"><text:span text:style-name="A7"><text:span text:style-name="T4"/></text:span></text:p>
      <text:p text:style-name="Default"><text:span text:style-name="A7"><text:span text:style-name="T4"><text:s text:c="91"/>Pozdrawiam</text:span></text:span></text:p>
      <text:p text:style-name="Default"><text:span text:style-name="A7"><text:span text:style-name="T4"><text:s text:c="103"/>Marzanna Rakowsk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a1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Times New Roman" fo:font-size="12pt" style:font-name-asian="SimSun" style:font-size-asian="12pt" style:font-name-complex="Mangal" style:font-size-complex="12pt"/>
    </style:style>
    <style:style style:name="A6" style:family="text" style:parent-style-name="Default">
      <style:text-properties fo:font-size="24pt" fo:font-weight="bold" style:font-size-asian="24pt" style:font-weight-asian="bold" style:font-size-complex="24pt" style:font-weight-complex="bold"/>
    </style:style>
    <style:style style:name="Default" style:family="text">
      <style:text-properties fo:color="#000000" style:font-name="Calibri" fo:font-size="12pt" style:font-name-asian="Calibri" style:font-size-asian="12pt" style:font-name-complex="Calibri" style:font-size-complex="12pt"/>
    </style:style>
    <style:style style:name="A7" style:family="text" style:parent-style-name="Defaul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anna Rakowska</meta:initial-creator>
    <meta:creation-date>2020-05-23T17:16:12.13</meta:creation-date>
    <dc:date>2020-05-24T15:13:21.57</dc:date>
    <dc:creator>Marzanna Rakowska</dc:creator>
    <meta:editing-duration>PT21M</meta:editing-duration>
    <meta:editing-cycles>12</meta:editing-cycles>
    <meta:generator>OpenOffice/4.1.2$Win32 OpenOffice.org_project/412m3$Build-9782</meta:generator>
    <meta:printed-by>Marzanna Rakowska</meta:printed-by>
    <meta:print-date>2020-05-23T17:29:21.43</meta:print-date>
    <meta:document-statistic meta:table-count="0" meta:image-count="0" meta:object-count="0" meta:page-count="1" meta:paragraph-count="13" meta:word-count="171" meta:character-count="1296"/>
  </office:meta>
</office:document-meta>
</file>