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Arial2" svg:font-family="Arial, sans-serif"/>
    <style:font-face style:name="Fira Sans" svg:font-family="'Fira Sans', sans-serif"/>
    <style:font-face style:name="Lato" svg:font-family="Lato, sans-serif"/>
    <style:font-face style:name="Mangal1" svg:font-family="Mangal"/>
    <style:font-face style:name="Noto Serif" svg:font-family="'Noto Serif', 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16cm" style:rel-column-width="54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line-height="150%"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8pt" fo:letter-spacing="normal" fo:font-style="normal" fo:font-weight="normal"/>
    </style:style>
    <style:style style:name="P9" style:family="paragraph" style:parent-style-name="Text_20_body">
      <style:paragraph-properties fo:margin-left="2.275cm" fo:margin-right="0cm" fo:margin-top="0cm" fo:margin-bottom="0.635cm" style:line-height-at-least="0.847cm" fo:text-align="center" style:justify-single-word="false" fo:widows="1" fo:text-indent="0cm" style:auto-text-indent="false" fo:padding="0cm" fo:border="none"/>
      <style:text-properties fo:font-variant="normal" fo:text-transform="none" fo:color="#15161b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635cm" style:line-height-at-least="0.847cm" fo:text-align="center" style:justify-single-word="false" fo:widows="1" fo:text-indent="0cm" style:auto-text-indent="false" fo:padding="0cm" fo:border="none"/>
      <style:text-properties fo:font-variant="normal" fo:text-transform="none" fo:color="#15161b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635cm" style:line-height-at-least="0.847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397cm" fo:text-align="center" style:justify-single-word="false" fo:widows="1" fo:text-indent="0cm" style:auto-text-indent="false"/>
      <style:text-properties fo:font-variant="normal" fo:text-transform="none" fo:color="#333333" style:font-name="Times New Roman" fo:letter-spacing="normal" fo:font-style="normal" fo:font-weight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 fo:background-color="#999999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Heading_20_2">
      <style:paragraph-properties fo:text-align="center" style:justify-single-word="false"/>
      <style:text-properties fo:font-variant="normal" fo:text-transform="none" fo:color="#15161b" style:font-name="Fira Sans" fo:font-size="18pt" fo:letter-spacing="normal" fo:font-style="normal" fo:font-weight="bold"/>
    </style:style>
    <style:style style:name="T1" style:family="text">
      <style:text-properties fo:font-variant="normal" fo:text-transform="none" fo:color="#15161b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style:font-name="Noto Serif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Was drodzy Rodzice i kochane przedszkolaki!</text:p>
      <text:p text:style-name="Standard"/>
      <text:p text:style-name="P2">Dzisiaj proponuję Wam rozwiązanie zagadek o bajkach.</text:p>
      <text:p text:style-name="P1"/>
      <text:p text:style-name="P1"><text:span text:style-name="T10">Rodzice!</text:span><text:span text:style-name="T8"> </text:span><text:span text:style-name="T1">Rozwiązywanie zagadek poprawia zdolności umysłowe dziecka: ćwiczy spostrzegawczość, umiejętność kojarzenia, pamięć i koncentrację. To taka nauka przez zabawę. Najlepsze są zagadki rymowane, które jeszcze lepiej angażują dzieci i zachęcają do odgadywania.</text:span><text:span text:style-name="T8"> </text:span></text:p>
      <text:p text:style-name="P1"><text:span text:style-name="T8"/></text:p>
      <text:h text:style-name="P15" text:outline-level="2"><text:span text:style-name="T8">Przykłady zagadek dla dzieci o bajkach</text:span></text:h>
      <text:p text:style-name="P8"><text:span text:style-name="T9">Kiedy siedzisz w domu sama,</text:span></text:p>
      <text:p text:style-name="P12">chętnie czyta ci je mama.</text:p>
      <text:p text:style-name="P12">O królewnie, o szewczyku</text:p>
      <text:p text:style-name="P12">i o strasznym rozbójniku.</text:p>
      <text:p text:style-name="P10">Jakie imiona<text:line-break/>mają braciszek i siostrzyczka.<text:line-break/>Którzy w lesie spotkali,<text:line-break/>chatkę zrobioną z pierniczka?</text:p>
      <text:p text:style-name="P10">Za siedmioma górami,<text:line-break/>za siedmioma rzekami<text:line-break/>żyła sobie królewna<text:line-break/>z krasnoludkami<text:line-break/>Czy już wiesz,<text:line-break/>kto w tej chatce mieszka?<text:line-break/>No przecież, to proste!<text:line-break/>To................................ </text:p>
      <text:p text:style-name="P10">Chłopiec z bajki znany,<text:line-break/>z drewna wystrugany.<text:line-break/>Kiedy kłamał w głos<text:line-break/>strasznie rósł mu nos.</text:p>
      <text:p text:style-name="P9"/>
      <text:p text:style-name="P9"><text:soft-page-break/>Jaka to dziewczynka<text:line-break/>ma roboty wiele,<text:line-break/>a na pięknym balu<text:line-break/>gubi pantofelek?</text:p>
      <text:p text:style-name="P9">Tylko cal wysokości<text:line-break/>miała ta dzieweczka.<text:line-break/>Dlatego też jej imię<text:line-break/>brzmiało…</text:p>
      <text:p text:style-name="P10">Na podwórku je tępiono,<text:line-break/>kto powie dlaczego?<text:line-break/>Gdy podrosło łabędzie<text:line-break/>przyjęły je jak swego.</text:p>
      <text:p text:style-name="P9">To bardzo znany miś,<text:line-break/>którego przyjacielem jest chłopiec - Krzyś.<text:line-break/>Czerwony kubraczek, wesoła mina,<text:line-break/>od zjedzenia miodu każdy dzień zaczyna.</text:p>
      <text:p text:style-name="P11">Rogi ma na głowie,</text:p>
      <text:p text:style-name="P12">Słynie z pięknej brody.</text:p>
      <text:p text:style-name="P12">Mieszka w Pacanowie.</text:p>
      <text:p text:style-name="P12">W bajce ma przygody.</text:p>
      <text:p text:style-name="P10"/>
      <text:p text:style-name="P6">Jest rzadkim zwierzęciem, </text:p>
      <text:p text:style-name="P6">podobnym do Burka.</text:p>
      <text:p text:style-name="P12">W bajce Czerwonego </text:p>
      <text:p text:style-name="P12">pożarł nam Kapturka.</text:p>
      <text:p text:style-name="P3"/>
      <text:p text:style-name="P4"><text:soft-page-break/><text:span text:style-name="T2">Może złote jajka </text:span></text:p>
      <text:p text:style-name="P4"><text:span text:style-name="T2">znosić tylko w bajkach.</text:span> </text:p>
      <text:p text:style-name="P4"/>
      <text:p text:style-name="P7">Jaka to postać znana z wielu bajek,</text:p>
      <text:p text:style-name="P12">co często na latającej miotle w podróż się udaje?</text:p>
      <text:p text:style-name="P12"/>
      <text:p text:style-name="P4"><text:span text:style-name="T2">Bardzo ładna z niej dziewczynka,</text:span><text:line-break/><text:span text:style-name="T2">Uśmiechnięta u niej minka.</text:span><text:line-break/><text:span text:style-name="T2">Gdy dla babci leki niesie</text:span><text:line-break/><text:span text:style-name="T2">To spotyka wilka w lesie.</text:span><text:line-break/><text:span text:style-name="T2">Czy już wszystkie dzieciaki</text:span><text:line-break/><text:span text:style-name="T2">Wiedzą kto to taki?</text:span> </text:p>
      <text:p text:style-name="P4"/>
      <text:p text:style-name="P4"><text:span text:style-name="T4">Mała i złota w morzu pływała,</text:span><text:line-break/><text:span text:style-name="T4">żony rybaka życzenia spełniała.</text:span></text:p>
      <text:p text:style-name="P4"><text:span text:style-name="T4"/></text:p>
      <text:p text:style-name="P4"><text:span text:style-name="T4">Ostre wrzeciono do ręki wzięła,</text:span><text:line-break/><text:span text:style-name="T4">ukłuła się w palec, na 100 lat zasnęła.</text:span> <text:s/></text:p>
      <text:p text:style-name="P4"/>
      <text:p text:style-name="P4"><text:span text:style-name="T4">Buty nosi, choć to nie człowiek.</text:span><text:line-break/><text:span text:style-name="T4">Co to za zwierzak, kto mi odpowie ?</text:span> </text:p>
      <text:p text:style-name="P4"/>
      <text:p text:style-name="P4"><text:span text:style-name="T4">Pół kobieta i pół ryba.</text:span><text:line-break/><text:span text:style-name="T4">Któż to jest, powiecie chyba ?</text:span></text:p>
      <text:p text:style-name="P4"><text:span text:style-name="T4"/></text:p>
      <text:p text:style-name="P4"><text:span text:style-name="T4">Chociaż na wielu poduszkach spała,<text:line-break/>to i tak wstała cała obolała.</text:span></text:p>
      <text:p text:style-name="P4"><text:span text:style-name="T4"/></text:p>
      <text:p text:style-name="P4"><text:span text:style-name="T4"><text:s/></text:span><text:span text:style-name="T7">Nieraz w bajkach widziałem</text:span><text:span text:style-name="T4"><text:line-break/></text:span><text:span text:style-name="T7">I zwiedzałem go w snach.</text:span><text:span text:style-name="T4"><text:line-break/></text:span><text:span text:style-name="T7">Ale naprawdę Ci powiem:</text:span><text:span text:style-name="T4"><text:line-break/></text:span><text:span text:style-name="T7">Częściej widzę go w drzwiach.</text:span><text:span text:style-name="T4"> </text:span></text:p>
      <text:p text:style-name="P4"><text:span text:style-name="T6"/></text:p>
      <text:p text:style-name="P4"><text:span text:style-name="T7">Jakim to pojazdem, ciągniętym przez konie</text:span><text:span text:style-name="T4"><text:line-break/></text:span><text:soft-page-break/><text:span text:style-name="T7">Podróżowali niegdyś królowie w koronie?</text:span><text:span text:style-name="T4"> </text:span></text:p>
      <text:p text:style-name="P4"><text:span text:style-name="T6"/></text:p>
      <text:p text:style-name="P4"><text:span text:style-name="T7">Kto mieszkał w jamie tuż nad Wisłą</text:span><text:span text:style-name="T4"><text:line-break/></text:span><text:span text:style-name="T7">I zionął ogniem jak ognisko?</text:span><text:span text:style-name="T4"> </text:span></text:p>
      <text:p text:style-name="P4"><text:span text:style-name="T6"/></text:p>
      <text:p text:style-name="P4"><text:span text:style-name="T7">Kto listy pisać chciał drobnym maczkiem</text:span><text:span text:style-name="T4"><text:line-break/></text:span><text:span text:style-name="T7">I po to kupił raz maczku paczkę?</text:span><text:span text:style-name="T4"> </text:span></text:p>
      <text:p text:style-name="P5"><text:line-break/>A teraz trochę inna zagadka, <text:span text:style-name="T3">Odpowiedzcie na pytania - pierwsze litery odgadniętych haseł ułożą rozwiązanie zagadki! Odgadujcie i wpisujcie odgadnięte litery w puste kratki.</text:span></text:p>
      <table:table table:name="Tabela1" table:style-name="Tabela1">
        <table:table-column table:style-name="Tabela1.A" table:number-columns-repeated="12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L1" office:value-type="string">
            <text:p text:style-name="P13"/>
          </table:table-cell>
        </table:table-row>
      </table:table>
      <text:p text:style-name="P5"><text:line-break/><text:span text:style-name="T3">1. Sypie z nieba zimą.</text:span><text:line-break/><text:span text:style-name="T3">2. Leje się z kranu.</text:span><text:line-break/><text:span text:style-name="T3">3. Tańcowała z nitką.</text:span><text:line-break/><text:span text:style-name="T3">4. Lubi spędzać czas pod wodą, używa do tego specjalistycznego sprzętu (maski, butli tlenowej).</text:span><text:line-break/><text:span text:style-name="T3">5. Ochrania głowę dla bezpieczeństwa, na przykład podczas jazdy na rowerze. </text:span><text:line-break/><text:span text:style-name="T3">6. Możesz robić nim zdjęcia.</text:span><text:line-break/><text:span text:style-name="T3">7. Nazwa naszego kraju.</text:span><text:line-break/><text:span text:style-name="T3">8. Telewizora, komputera, telefonu - wyświetlają się na nim słowa i obrazy.</text:span><text:line-break/><text:span text:style-name="T3">9. Zwierzę, które zazwyczaj potrafi latać, mieszka w gnieździe, ma pióra i ogon.</text:span><text:line-break/><text:span text:style-name="T3">10. Są w nim ławki, drzewa i alejki.</text:span><text:line-break/><text:span text:style-name="T3">11. Papuga, której nazwa składa się tylko z trzech liter.</text:span> </text:p>
      <text:p text:style-name="P5"/>
      <text:p text:style-name="P5"><text:span text:style-name="T4">A teraz proponuję Wam </text:span><text:span text:style-name="T5">TEST,</text:span><text:span text:style-name="T4"> który pokaże, czy dobrze znacie treść bajek. Jeśli będziecie mieli problem z rozwiązaniem dotyczącym jakiejś bajki, poproście Rodziców, by ją Wam później przeczytali. <text:s text:c="2"/></text:span><text:line-break/><text:line-break/><text:span text:style-name="T5">Dzieci odpowiadają na pytania pokazując tyle palców, ile wskazuje nr prawidłowej odpowiedzi. Test rozwija nie tylko uwagę dziecka, ale i logiczne myślenie, jak również sprawność manualną (dziecko musi poprawnie pokazać tylko tyle palców, ile wskazuje na to rozwiązanie, manipuluje przy tym palcami obu dłoni). <text:s/></text:span><text:line-break/><text:line-break/>Rodzic mówi: <text:span text:style-name="T4">Przeczytam Ci pytania, jak również trzy odpowiedzi. Twoim zadaniem jest wybrać prawidłowe odpowiedzi, zapamiętać ich numer, który pokażesz za pomocą palców. Uważaj, bo </text:span><text:soft-page-break/><text:span text:style-name="T4">czasami będzie to jedna dobra odpowiedź, czasem dwie. <text:s/>Jeżeli uznasz, że odpowiedź pierwsza jest dobra, podnosisz jeden palec, jeżeli uznasz, że druga odpowiedź jest właściwa, podnosisz dwa palce. Jeżeli będą dwie dobre odpowiedzi, wtedy podnosisz odpowiednio np. 1 i 3 palce. </text:span><text:line-break/><text:span text:style-name="T4">Za każdą prawidłową odpowiedź otrzymasz 1 punkt.</text:span><text:line-break/><text:line-break/><text:span text:style-name="T4">Pytanie 1</text:span><text:line-break/><text:span text:style-name="T4">Jak wyjaśnić imię Królewna Śnieżka?</text:span><text:line-break/><text:span text:style-name="T4">1. lubiła bawić się na śniegu,</text:span><text:line-break/><text:span text:style-name="T4">2. piła dużo mleka białego jak śnieg,</text:span><text:line-break/><text:span text:style-name="T4">3. miała skórę jasną jak śnieg</text:span><text:line-break/><text:line-break/><text:span text:style-name="T4">Pytanie 2</text:span><text:line-break/><text:span text:style-name="T4">Jak mieli na imię bohaterowie bajki Królowa Śniegu?</text:span><text:line-break/><text:span text:style-name="T4">1. Jaś i Małgosia,</text:span><text:line-break/><text:span text:style-name="T4">2. Gerda i Kay,</text:span><text:line-break/><text:span text:style-name="T4">3. Maja i Gucio</text:span><text:line-break/><text:line-break/><text:span text:style-name="T4">Pytanie 3</text:span><text:line-break/><text:span text:style-name="T4">Która bajek uczy nas, że nie można ufać nieznajomym?</text:span><text:line-break/><text:span text:style-name="T4">1. Czerwony Kapturek</text:span><text:line-break/><text:span text:style-name="T4">2. Królowa Śniegu</text:span><text:line-break/><text:span text:style-name="T4">3. Królewna Śnieżka</text:span><text:line-break/><text:line-break/><text:span text:style-name="T4">Pytanie 4</text:span><text:line-break/><text:span text:style-name="T4">Kogo obdarzyła prawdziwą przyjaźnią Calineczka?</text:span><text:line-break/><text:span text:style-name="T4">1. jaskółkę</text:span><text:line-break/><text:span text:style-name="T4">2. myszkę</text:span><text:line-break/><text:span text:style-name="T4">3. ropuchę</text:span><text:line-break/><text:line-break/><text:span text:style-name="T4">Pytanie 5</text:span><text:line-break/><text:span text:style-name="T4">Jaka cecha charakteru jednej ze świnek uratowała życie pozostałym świnkom w bajce Trzy świnki?</text:span><text:line-break/><text:span text:style-name="T4">1. łakomstwo</text:span><text:line-break/><text:span text:style-name="T4">2. pracowitość</text:span><text:line-break/><text:span text:style-name="T4">3. lenistwo</text:span><text:line-break/><text:line-break/><text:soft-page-break/><text:span text:style-name="T4">Pytanie 6</text:span><text:line-break/><text:span text:style-name="T4">Kto został ukarany za swoją chciwość?</text:span><text:line-break/><text:span text:style-name="T4">1. Czerwony Kapturek</text:span><text:line-break/><text:span text:style-name="T4">2. Małgosia z bajki Jaś i Małgosia</text:span><text:line-break/><text:span text:style-name="T4">3. Starucha z bajki O rybaku i złotej rybce</text:span><text:line-break/><text:line-break/><text:span text:style-name="T4">Pytanie 7</text:span><text:line-break/><text:span text:style-name="T4">Co otrzymali po ojcu synowie Młynarza w bajce Kot w butach?</text:span><text:line-break/><text:span text:style-name="T4">1. najstarszy – młyn, średni – osła, najmłodszy – kota</text:span><text:line-break/><text:span text:style-name="T4">2. najstarszy – psa, średni – kota, najmłodszy – kurę</text:span><text:line-break/><text:span text:style-name="T4">3. najstarszy – zamek, średni – pola , najmłodszy - kota</text:span><text:line-break/><text:line-break/><text:span text:style-name="T4">Pytanie 8</text:span><text:line-break/><text:span text:style-name="T4">Na ile lat zapadli w sen Śpiąca Królewna i jej dworzanie?</text:span><text:line-break/><text:span text:style-name="T4">1. 3 lata</text:span><text:line-break/><text:span text:style-name="T4">2. 10 lat</text:span><text:line-break/><text:span text:style-name="T4">3. 100 lat</text:span> </text:p>
      <text:p text:style-name="P5"/>
      <text:p text:style-name="P5"/>
      <text:p text:style-name="P5"><text:tab/>Na koniec mam dla Was jeszcze kolorowanki z bajek. Zgadnijcie z jakich i pokolorujcie przynajmniej jedną z nich. </text:p>
      <text:p text:style-name="P5"/>
      <text:p text:style-name="P5"><text:tab/>Życzę udanej zabawy. Pozdrawiam gorąco!</text:p>
      <text:p text:style-name="P5"><text:s text:c="66"/>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Arial2" svg:font-family="Arial, sans-serif"/>
    <style:font-face style:name="Fira Sans" svg:font-family="'Fira Sans', sans-serif"/>
    <style:font-face style:name="Lato" svg:font-family="Lato, sans-serif"/>
    <style:font-face style:name="Mangal1" svg:font-family="Mangal"/>
    <style:font-face style:name="Noto Serif" svg:font-family="'Noto Serif', 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11T08:12:32.51</meta:creation-date>
    <dc:date>2020-05-11T09:29:54.52</dc:date>
    <dc:creator>Marzanna Rakowska</dc:creator>
    <meta:editing-duration>PT1H17M6S</meta:editing-duration>
    <meta:editing-cycles>37</meta:editing-cycles>
    <meta:generator>OpenOffice/4.1.2$Win32 OpenOffice.org_project/412m3$Build-9782</meta:generator>
    <meta:document-statistic meta:table-count="1" meta:image-count="0" meta:object-count="0" meta:page-count="6" meta:paragraph-count="43" meta:word-count="851" meta:character-count="5414"/>
  </office:meta>
</office:document-meta>
</file>