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8758" officeooo:paragraph-rsid="00008758" style:font-size-asian="14pt" style:font-size-complex="14pt"/>
    </style:style>
    <style:style style:name="P2" style:family="paragraph" style:parent-style-name="Standard" style:list-style-name="L1">
      <style:text-properties fo:font-size="14pt" officeooo:rsid="00008758" officeooo:paragraph-rsid="00008758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008758" officeooo:paragraph-rsid="00008758" style:font-size-asian="14pt" style:font-size-complex="14pt"/>
    </style:style>
    <style:style style:name="P4" style:family="paragraph" style:parent-style-name="Standard">
      <style:text-properties fo:font-size="14pt" officeooo:rsid="00021a4a" officeooo:paragraph-rsid="00021a4a" style:font-size-asian="14pt" style:font-size-complex="14pt"/>
    </style:style>
    <style:style style:name="P5" style:family="paragraph" style:parent-style-name="Standard" style:list-style-name="L1">
      <style:text-properties fo:font-size="14pt" officeooo:rsid="00021a4a" officeooo:paragraph-rsid="00021a4a" style:font-size-asian="14pt" style:font-size-complex="14pt"/>
    </style:style>
    <style:style style:name="P6" style:family="paragraph" style:parent-style-name="Standard" style:list-style-name="L2">
      <style:text-properties fo:font-size="14pt" officeooo:rsid="0003e9d8" officeooo:paragraph-rsid="00041230" style:font-size-asian="14pt" style:font-size-complex="14pt"/>
    </style:style>
    <style:style style:name="P7" style:family="paragraph" style:parent-style-name="Standard" style:list-style-name="L2">
      <style:text-properties fo:font-size="14pt" officeooo:rsid="00041230" officeooo:paragraph-rsid="00041230" style:font-size-asian="14pt" style:font-size-complex="14pt"/>
    </style:style>
    <style:style style:name="P8" style:family="paragraph" style:parent-style-name="Standard" style:list-style-name="L2">
      <style:text-properties fo:font-size="14pt" officeooo:rsid="00041230" officeooo:paragraph-rsid="0004c21f" style:font-size-asian="14pt" style:font-size-complex="14pt"/>
    </style:style>
    <style:style style:name="P9" style:family="paragraph" style:parent-style-name="Standard" style:list-style-name="L2">
      <style:text-properties fo:font-size="14pt" officeooo:rsid="0004c21f" officeooo:paragraph-rsid="0004c21f" style:font-size-asian="14pt" style:font-size-complex="14pt"/>
    </style:style>
    <style:style style:name="P10" style:family="paragraph" style:parent-style-name="Standard">
      <style:text-properties fo:font-size="14pt" officeooo:rsid="0006e666" officeooo:paragraph-rsid="0006e666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font-style="italic" officeooo:rsid="00069082" officeooo:paragraph-rsid="00069082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e57a" style:font-weight-asian="bold" style:font-weight-complex="bold"/>
    </style:style>
    <style:style style:name="T3" style:family="text">
      <style:text-properties fo:font-weight="bold" officeooo:rsid="002a7f52" style:font-weight-asian="bold" style:font-weight-complex="bold"/>
    </style:style>
    <style:style style:name="T4" style:family="text">
      <style:text-properties fo:font-weight="bold" officeooo:rsid="0004c21f" style:font-weight-asian="bold" style:font-weight-complex="bold"/>
    </style:style>
    <style:style style:name="T5" style:family="text">
      <style:text-properties fo:font-weight="bold" officeooo:rsid="00069082" style:font-weight-asian="bold" style:font-weight-complex="bold"/>
    </style:style>
    <style:style style:name="T6" style:family="text">
      <style:text-properties officeooo:rsid="0002064d"/>
    </style:style>
    <style:style style:name="T7" style:family="text">
      <style:text-properties officeooo:rsid="0003e9d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c426" style:font-weight-asian="normal" style:font-weight-complex="normal"/>
    </style:style>
    <style:style style:name="T10" style:family="text">
      <style:text-properties fo:font-weight="normal" officeooo:rsid="00041230" style:font-weight-asian="normal" style:font-weight-complex="normal"/>
    </style:style>
    <style:style style:name="T11" style:family="text">
      <style:text-properties fo:font-weight="normal" officeooo:rsid="0024e57a" style:font-weight-asian="normal" style:font-weight-complex="normal"/>
    </style:style>
    <style:style style:name="T12" style:family="text">
      <style:text-properties fo:font-weight="normal" officeooo:rsid="002a7f52" style:font-weight-asian="normal" style:font-weight-complex="normal"/>
    </style:style>
    <style:style style:name="T13" style:family="text">
      <style:text-properties fo:font-weight="normal" officeooo:rsid="0004c21f" style:font-weight-asian="normal" style:font-weight-complex="normal"/>
    </style:style>
    <style:style style:name="T14" style:family="text">
      <style:text-properties fo:font-weight="normal" officeooo:rsid="00069082" style:font-weight-asian="normal" style:font-weight-complex="normal"/>
    </style:style>
    <style:style style:name="T15" style:family="text">
      <style:text-properties officeooo:rsid="0004c21f"/>
    </style:style>
    <style:style style:name="T16" style:family="text">
      <style:text-properties officeooo:rsid="000801d9"/>
    </style:style>
    <style:style style:name="T17" style:family="text">
      <style:text-properties officeooo:rsid="00086676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3.05. śr, BIEDRONKI – Zabawy ruchowe z gazetami</text:p>
      <text:p text:style-name="P1"/>
      <text:p text:style-name="P10">Jesienią bawiliśmy się w podobne zabawy z liśćmi z gazety. <text:span text:style-name="T16">Ci</text:span>ekawe, czy ktoś to pamięta.</text:p>
      <text:p text:style-name="P1"/>
      <text:p text:style-name="P1">Do zabawy potrzeb<text:span text:style-name="T6">ny:</text:span><text:span text:style-name="T1"> kwadrat z gazety</text:span> i towarzysząca zabawie <text:span text:style-name="T1">muzyka</text:span> (najlepiej, ta ulubiona ;)</text:p>
      <text:p text:style-name="P1"/>
      <text:list xml:id="list3904910706" text:style-name="L1">
        <text:list-item>
          <text:p text:style-name="P2">Kładziemy kwadrat gazety na głowie i <text:span text:style-name="T1">chodząc</text:span>, np. w kółeczko sprawdzamy, kto dłużej utrzyma ją <text:span text:style-name="T1">na głowie </text:span>(ćwiczenie wyprostne).</text:p>
          <text:p text:style-name="P2"/>
        </text:list-item>
        <text:list-item>
          <text:p text:style-name="P5"><text:span text:style-name="T1">Reakcja na hasło</text:span>: dowolnie trzymając gazetę <text:span text:style-name="T1">dziecko swobodnie porusza się</text:span> <text:span text:style-name="T7">po pokoju</text:span>, a na <text:span text:style-name="T1">ustalone wcześniej </text:span><text:s/><text:span text:style-name="T15">z nim </text:span>hasło i towarzyszące mu ruchy, <text:span text:style-name="T7">dorosły wraz z dzieckiem</text:span>:</text:p>
        </text:list-item>
      </text:list>
      <text:p text:style-name="P4">- DESZCZ – porusza się trzymając gazetę <text:span text:style-name="T1">nad</text:span> głową</text:p>
      <text:p text:style-name="P4">- BURZA – kładzie się na podłodze z (podkurczonymi nogami i rękoma) z gazetą <text:span text:style-name="T1">na</text:span> <text:span text:style-name="T17">plecach</text:span></text:p>
      <text:p text:style-name="P4">- SŁOŃCE – wachluje się gazetą</text:p>
      <text:p text:style-name="P4">- WIATR – przykłada gazetę <text:span text:style-name="T7">( trzymając ją za końce oburącz) </text:span>pod nosem i dmucha tak aby unosiła się do góry (ćwiczenia oddechowe)</text:p>
      <text:p text:style-name="P4"/>
      <text:list xml:id="list1559804200" text:style-name="L2">
        <text:list-item>
          <text:p text:style-name="P6"><text:span text:style-name="T2">W </text:span><text:span text:style-name="T1">lusterku – </text:span><text:span text:style-name="T9">W leżeniu przodem </text:span><text:span text:style-name="T10">( na brzuchu) </text:span><text:span text:style-name="T9">unos</text:span><text:span text:style-name="T13">imy</text:span><text:span text:style-name="T9"> gazet</text:span><text:span text:style-name="T13">ę</text:span><text:span text:style-name="T9"> trzyman</text:span><text:span text:style-name="T13">ą</text:span><text:span text:style-name="T9"> oburącz (ręce zgięte </text:span><text:span text:style-name="T8">w łokciach, skierowane w bok, </text:span><text:span text:style-name="T10">sprawniejsze </text:span><text:span text:style-name="T13">dziecko </text:span><text:span text:style-name="T10">unosi łokcie nad podłogę), </text:span><text:span text:style-name="T11"><text:s/>przegląda</text:span><text:span text:style-name="T13">my</text:span><text:span text:style-name="T11"> się „w lusterku” <text:s/>robiąc śmieszne miny (np. uśmiecha</text:span><text:span text:style-name="T13">my</text:span><text:span text:style-name="T11"> się, wykrzywia</text:span><text:span text:style-name="T13">my</text:span><text:span text:style-name="T11"> w złości, smutku, zdziwieniu, strachu, itp.) Następnie wraca</text:span><text:span text:style-name="T13">my</text:span><text:span text:style-name="T11"> do poz</text:span><text:span text:style-name="T13">ycji</text:span><text:span text:style-name="T11"> wyjściowej – odpoczywa</text:span><text:span text:style-name="T13">my</text:span><text:span text:style-name="T11">.</text:span></text:p>
          <text:p text:style-name="P6"><text:span text:style-name="T11"/></text:p>
        </text:list-item>
        <text:list-item>
          <text:p text:style-name="P9"><text:span text:style-name="T2">P</text:span><text:span text:style-name="T1">odskoki</text:span><text:span text:style-name="T8"> – w pozycji stojącej , umieszczamy kwadrat gazety pomiędzy kolana (ściskamy gazetę kolanami) i podskakujemy w miejscu tak, by gazeta nie wypadła.</text:span></text:p>
          <text:p text:style-name="P6"><text:span text:style-name="T11"/></text:p>
        </text:list-item>
        <text:list-item>
          <text:p text:style-name="P7"><text:span text:style-name="T2">R</text:span><text:span text:style-name="T1">zuty do celu</text:span><text:span text:style-name="T8"> - <text:s/>Ugni</text:span><text:span text:style-name="T13">atamy</text:span><text:span text:style-name="T8"> gazet</text:span><text:span text:style-name="T13">ę</text:span><text:span text:style-name="T8"> tak, aby powstała kulka (więcej niż jedna)</text:span></text:p>
          <text:p text:style-name="P7"><text:span text:style-name="T8">- w miejscu, w chodzie <text:s/></text:span><text:span text:style-name="T3">podrzuca</text:span><text:span text:style-name="T4">my</text:span><text:span text:style-name="T3"> </text:span><text:span text:style-name="T1"><text:s/>i chwyt</text:span><text:span text:style-name="T3">a</text:span><text:span text:style-name="T4">my</text:span><text:span text:style-name="T3"> kulk</text:span><text:span text:style-name="T4">ę</text:span></text:p>
          <text:p text:style-name="P8"><text:span text:style-name="T12">- </text:span><text:span text:style-name="T8">dziecko stoi w oznaczonym miejscu i </text:span><text:span text:style-name="T1">rzuca kulki </text:span><text:span text:style-name="T14">(pojedyńczo)</text:span><text:span text:style-name="T3"> </text:span><text:span text:style-name="T12">do </text:span><text:span text:style-name="T8">stojącego dalej pojemnika, na koniec przeliczamy ile kulek wpadło do pojemnika a ile leży poza nim.</text:span></text:p>
        </text:list-item>
      </text:list>
      <text:p text:style-name="P4"><text:span text:style-name="T2"/></text:p>
      <text:p text:style-name="P3"/>
      <text:p text:style-name="P3"/>
      <text:p text:style-name="P11">Pozdrawiam</text:p>
      <text:p text:style-name="P11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4:40:50.951000000</meta:creation-date>
    <dc:date>2020-05-10T15:39:32.207000000</dc:date>
    <meta:editing-duration>PT25M15S</meta:editing-duration>
    <meta:editing-cycles>7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9" meta:word-count="264" meta:character-count="1658" meta:non-whitespace-character-count="1406"/>
  </office:meta>
</office:document-meta>
</file>