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ato Light" svg:font-family="'Lato Light', 'Lato Light'" style:font-family-generic="swiss"/>
    <style:font-face style:name="Lato Medium" svg:font-family="'Lato Medium', 'Lato Medium'" style:font-family-generic="swiss"/>
    <style:font-face style:name="Lato" svg:font-family="Lato, La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2" style:family="paragraph" style:parent-style-name="Pa164">
      <style:paragraph-properties fo:margin-left="0cm" fo:margin-right="0cm" style:line-height-at-least="0.39cm" fo:text-align="justify" style:justify-single-word="false" fo:text-indent="0cm" style:auto-text-indent="false" style:text-autospace="none"/>
    </style:style>
    <style:style style:name="P3" style:family="paragraph" style:parent-style-name="Pa164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Pa95">
      <style:paragraph-properties fo:margin-left="0cm" fo:margin-right="0cm" style:line-height-at-least="0.355cm" fo:text-indent="0cm" style:auto-text-indent="false" style:text-autospace="none"/>
      <style:text-properties fo:color="#000000" style:font-name="Times New Roman" fo:font-size="12pt" style:font-name-asian="Lato Medium" style:font-size-asian="12pt" style:font-name-complex="Lato Medium" style:font-size-complex="12pt"/>
    </style:style>
    <style:style style:name="P5" style:family="paragraph" style:parent-style-name="Standard"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Times New Roman" fo:font-size="12pt" fo:font-style="italic" style:font-name-asian="Lato Light" style:font-size-asian="12pt" style:font-style-asian="italic" style:font-name-complex="Lato Light" style:font-size-complex="12pt" style:font-style-complex="italic"/>
    </style:style>
    <style:style style:name="P7" style:family="paragraph" style:parent-style-name="Standard" style:list-style-name="L2">
      <style:paragraph-properties fo:margin-left="0cm" fo:margin-right="0cm" fo:text-indent="0cm" style:auto-text-indent="false" style:text-autospace="none"/>
      <style:text-properties fo:color="#000000" style:font-name="Times New Roman" fo:font-size="12pt" fo:font-style="normal" style:font-name-asian="Lato Light" style:font-size-asian="12pt" style:font-style-asian="normal" style:font-name-complex="Lato Light" style:font-size-complex="12pt" style:font-style-complex="normal"/>
    </style:style>
    <style:style style:name="P8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Times New Roman" fo:font-size="12pt" fo:font-style="normal" style:font-name-asian="Lato Light" style:font-size-asian="12pt" style:font-style-asian="normal" style:font-name-complex="Lato Light" style:font-size-complex="12pt" style:font-style-complex="normal"/>
    </style:style>
    <style:style style:name="P9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0" style:family="paragraph" style:parent-style-name="Standard" style:list-style-name="L1">
      <style:paragraph-properties fo:margin-left="0cm" fo:margin-right="0cm" fo:text-indent="0cm" style:auto-text-indent="false" style:text-autospace="none"/>
      <style:text-properties fo:color="#000000"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Times New Roman" fo:font-size="12pt" fo:font-style="italic" style:font-name-asian="Lato Light" style:font-size-asian="12pt" style:font-style-asian="italic" style:font-name-complex="Lato Light" style:font-size-complex="12pt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" fo:font-size="12pt" fo:font-style="italic" style:font-name-asian="Lato Light" style:font-size-asian="12pt" style:font-style-asian="italic" style:font-name-complex="Lato Light" style:font-size-complex="12pt" style:font-style-complex="italic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Times New Roman" fo:font-size="12pt" fo:font-style="normal" style:font-name-asian="Lato Light" style:font-size-asian="12pt" style:font-style-asian="normal" style:font-name-complex="Lato Light" style:font-size-complex="12pt" style:font-style-complex="normal"/>
    </style:style>
    <style:style style:name="P14" style:family="paragraph" style:parent-style-name="Default">
      <style:paragraph-properties fo:margin-left="0cm" fo:margin-right="0cm" fo:text-indent="0cm" style:auto-text-indent="false" style:text-autospace="none"/>
      <style:text-properties fo:color="#000000" style:font-name="Times New Roman" fo:font-size="12pt" style:font-name-asian="Lato Light" style:font-size-asian="12pt" style:font-name-complex="Lato Light" style:font-size-complex="12pt"/>
    </style:style>
    <style:style style:name="P15" style:family="paragraph" style:parent-style-name="Default">
      <style:paragraph-properties fo:margin-left="0cm" fo:margin-right="0cm" fo:text-indent="0cm" style:auto-text-indent="false" style:text-autospace="none"/>
      <style:text-properties fo:color="#000000" style:font-name="Times New Roman" fo:font-size="12pt" fo:font-style="italic" style:font-name-asian="Lato Light" style:font-size-asian="12pt" style:font-style-asian="italic" style:font-name-complex="Lato Light" style:font-size-complex="12pt" style:font-style-complex="italic"/>
    </style:style>
    <style:style style:name="P16" style:family="paragraph" style:parent-style-name="Default">
      <style:paragraph-properties fo:margin-left="0cm" fo:margin-right="0cm" fo:text-indent="0cm" style:auto-text-indent="false" style:text-autospace="none"/>
      <style:text-properties fo:color="#000000" style:font-name="Times New Roman" fo:font-size="12pt" fo:font-style="italic" fo:font-weight="normal" style:font-name-asian="Lato Light" style:font-size-asian="12pt" style:font-style-asian="italic" style:font-weight-asian="normal" style:font-name-complex="Lato Light" style:font-size-complex="12pt" style:font-style-complex="italic" style:font-weight-complex="normal"/>
    </style:style>
    <style:style style:name="T1" style:family="text">
      <style:text-properties fo:color="#000000" style:text-line-through-style="none" style:font-name="Times New Roman" fo:font-size="12pt" style:text-underline-style="none" style:font-size-asian="12pt" style:font-size-complex="12pt"/>
    </style:style>
    <style:style style:name="T2" style:family="text">
      <style:text-properties fo:color="#000000" style:text-line-through-styl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3" style:family="text">
      <style:text-properties style:font-name-asian="Lato" style:font-name-complex="Lato"/>
    </style:style>
    <style:style style:name="T4" style:family="text">
      <style:text-properties style:text-line-through-style="none"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Lato" style:font-weight-asian="bold" style:font-name-complex="Lato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font-name="Arial2" fo:font-size="9.75pt" fo:letter-spacing="normal" fo:font-style="normal" fo:font-weight="normal"/>
    </style:style>
    <style:style style:name="T9" style:family="text">
      <style:text-properties fo:font-variant="normal" fo:text-transform="none" style:font-name="Arial2" fo:font-size="9.75pt" fo:letter-spacing="normal" fo:font-weight="normal"/>
    </style:style>
    <style:style style:name="T10" style:family="text">
      <style:text-properties fo:font-variant="normal" fo:text-transform="none" fo:font-size="9.75pt" fo:letter-spacing="normal" fo:font-style="normal" fo:font-weight="normal"/>
    </style:style>
    <style:style style:name="T11" style:family="text">
      <style:text-properties fo:font-variant="normal" fo:text-transform="none" fo:font-size="9.75pt" fo:letter-spacing="normal" fo:font-weight="normal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letter-spacing="normal" fo:font-weight="normal"/>
    </style:style>
    <style:style style:name="T18" style:family="text">
      <style:text-properties fo:font-variant="normal" fo:text-transform="none" fo:letter-spacing="normal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gorąco Rodziców i „Jeżyki”!</text:p>
      <text:p text:style-name="Standard"/>
      <text:p text:style-name="Standard"><text:tab/>Dzisiaj <text:span text:style-name="T5">mam dla Was rebus, czyli zagadkę wyrazowo-obrazkową. </text:span>Jest w załączniku. Rozwiążcie ją z pomocą rodziców. Odczytujcie kolejne obrazki, zapisujcie litery pozostałe po wykreśleniu niektórych sylab oraz liter i spróbujcie na koniec odczytać hasło. </text:p>
      <text:p text:style-name="P6"/>
      <text:p text:style-name="P9">Co to jest ekologia? <text:span text:style-name="T7">(nauka o przyrodzie, o tym, jak o nią dbać, jak żyć z nią w zgodzie). </text:span></text:p>
      <text:list xml:id="list8456578175715123105" text:style-name="L1">
        <text:list-item>
          <text:p text:style-name="P10"><text:span text:style-name="T7">Jak myślicie: Czy ekolog niszczy przyrodę? (nie)</text:span></text:p>
        </text:list-item>
        <text:list-item>
          <text:p text:style-name="P10"><text:span text:style-name="T7">A czy my możemy postępować ekologicznie? <text:s/>Co możemy robić? (segregować śmieci, oszczędzać wodę).</text:span></text:p>
        </text:list-item>
      </text:list>
      <text:p text:style-name="P12"><text:span text:style-name="T15">Słuchanie wiersza „Woda”</text:span><text:span text:style-name="T14"> wprowadzającego do odpowiedzi na pytanie „dlaczego trzeba oszczędzać wodę”?</text:span></text:p>
      <text:p text:style-name="P12"><text:line-break/><text:span text:style-name="T14">Paweł mył ręce</text:span><text:line-break/><text:span text:style-name="T14">I nie zakręcił wody w łazience.</text:span><text:line-break/><text:span text:style-name="T14">Kapie, kapie woda,</text:span><text:line-break/><text:span text:style-name="T14">Wody bardzo szkoda.</text:span><text:line-break/><text:span text:style-name="T14">Nie można marnować wody.</text:span><text:line-break/><text:span text:style-name="T14">Można nią podlać kwiatki,</text:span><text:line-break/><text:span text:style-name="T14">Napoić można pieska,</text:span><text:line-break/><text:span text:style-name="T14">Wykąpie się Tereska.</text:span><text:line-break/><text:span text:style-name="T14">Mama zrobi pranie,</text:span><text:line-break/><text:span text:style-name="T14">Będzie czyste ubranie.</text:span><text:line-break/><text:span text:style-name="T14">Wziąć prysznic dla ochłody.</text:span><text:line-break/><text:span text:style-name="T14">Nie można marnować wody!</text:span> </text:p>
      <text:p text:style-name="P6"/>
      <text:list xml:id="list7644313498493431213" text:style-name="L2">
        <text:list-item>
          <text:p text:style-name="P7">Do czego potrzebna jest woda?</text:p>
        </text:list-item>
        <text:list-item>
          <text:p text:style-name="P7">Czy można żyć bez wody?</text:p>
        </text:list-item>
        <text:list-item>
          <text:p text:style-name="P7">W jaki sposób możemy oszczędzać wodę?</text:p>
        </text:list-item>
      </text:list>
      <text:p text:style-name="P8"/>
      <text:p text:style-name="P8"><text:span text:style-name="T18">„ Bąbelkowa zabawa”- ćwiczenia oddechowe. </text:span><text:span text:style-name="T17"><text:s/>Robienie bąbelków w butelce z wodą za pomocą słomki, zwrócenie uwagi, aby żadna kropelka nie upadła na podłogę.</text:span> Po zakończeniu zabawy nie wylewajcie wody- możecie nią podlać kwiatki!</text:p>
      <text:p text:style-name="P6"/>
      <text:p text:style-name="P1"><text:span text:style-name="T6">„Podróż kropelek” – masażyk z elementami zabawy paluszkowej.</text:span><text:span text:style-name="T3"> </text:span></text:p>
      <text:p text:style-name="P14">Dzieci siedzą z rodzicami w kręgu w taki sposób, aby każde widziało plecy osoby siedzącej przed nim. Wspólnie z rodzicem recytują wierszyk i wykonują masażyk na plecach osoby siedzącej przed sobą. </text:p>
      <text:p text:style-name="P4"><text:span text:style-name="T5">Podróż kropelek <text:s/></text:span><text:span text:style-name="T4">(Magdalena Ledwoń) </text:span></text:p>
      <text:p text:style-name="P2"><text:span text:style-name="A4"><text:span text:style-name="T2">Kiedy deszczyk pada, tworzą się kałuże – </text:span></text:span></text:p>
      <text:p text:style-name="P2"><text:span text:style-name="A4"><text:span text:style-name="T1">stukanie palcami o plecy od góry do dołu </text:span></text:span></text:p>
      <text:p text:style-name="P2"><text:span text:style-name="A4"><text:span text:style-name="T2">jedne całkiem małe, inne całkiem duże-</text:span></text:span></text:p>
      <text:p text:style-name="P2"><text:span text:style-name="A4"><text:span text:style-name="T1">wykonywanie okrężnych ruchów </text:span></text:span></text:p>
      <text:p text:style-name="P2"><text:span text:style-name="A4"><text:span text:style-name="T1">– najpierw o małej średnicy, później coraz większych </text:span></text:span></text:p>
      <text:p text:style-name="P2"><text:span text:style-name="A4"><text:span text:style-name="T2">Lecz gdy wyjdzie słonko i mocniej przyświeci – </text:span></text:span></text:p>
      <text:p text:style-name="P2"><text:span text:style-name="A4"><text:span text:style-name="T1">pocieranie otwartymi dłońmi o plecy, </text:span></text:span></text:p>
      <text:p text:style-name="P2"><text:span text:style-name="A4"><text:span text:style-name="T1">aby wywołać uczucie ciepła </text:span></text:span></text:p>
      <text:p text:style-name="P2"><text:span text:style-name="A4"><text:span text:style-name="T2">para wodna szybko, hen do góry leci- </text:span></text:span></text:p>
      <text:p text:style-name="P2"><text:span text:style-name="A4"><text:span text:style-name="T1">łaskotanie paluszkami od dołu pleców ku górze </text:span></text:span></text:p>
      <text:p text:style-name="P2"><text:span text:style-name="A4"><text:span text:style-name="T2">Kropelki-drobinki unoszą się do góry- </text:span></text:span></text:p>
      <text:p text:style-name="P2"><text:span text:style-name="A4"><text:span text:style-name="T1">wykonanie paluszkami masażu głowy </text:span></text:span></text:p>
      <text:p text:style-name="P2"><text:span text:style-name="A4"><text:span text:style-name="T2">i łączą się ze sobą, tworząc piękne chmury-</text:span></text:span></text:p>
      <text:p text:style-name="P3"><text:soft-page-break/><text:span text:style-name="A4"><text:span text:style-name="T1">głaskanie barków i ramion w kierunku od rąk do karku </text:span></text:span></text:p>
      <text:p text:style-name="P15"><text:span text:style-name="T15">Test wyboru (TAK, NIE)</text:span><text:span text:style-name="T14"> na temat szanowania, oszczędzania i niezanieczyszczania wody. </text:span></text:p>
      <text:p text:style-name="P15"><text:span text:style-name="T16">Rodzic zadaje pytania:</text:span><text:line-break/><text:span text:style-name="T14">- wolno myć samochody w rzece?</text:span><text:line-break/><text:span text:style-name="T14">- wolno pływać, chlapać się w jeziorze?</text:span><text:line-break/><text:span text:style-name="T14">- wolno wyrzucać śmieci do zbiorników wodnych?</text:span><text:line-break/><text:span text:style-name="T14">- wolno żeglować i nurkować w morzach i oceanach?</text:span><text:line-break/><text:span text:style-name="T14">- wolno prać pranie w stawie?</text:span><text:line-break/><text:span text:style-name="T14">- powinno się myć zęby przy odkręconym kranie?</text:span><text:line-break/><text:span text:style-name="T15">Wnioski: Woda to skarb, należy ją szanować!</text:span></text:p>
      <text:p text:style-name="P15"><text:span text:style-name="T15"/></text:p>
      <text:p text:style-name="P15"><text:span text:style-name="T15"/></text:p>
      <text:p text:style-name="P16"><text:span text:style-name="T13">Pozdrawiam i życzę wesołej zabawy</text:span> </text:p>
      <text:p text:style-name="P5"><text:s text:c="66"/>Marzanna R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ato Light" svg:font-family="'Lato Light', 'Lato Light'" style:font-family-generic="swiss"/>
    <style:font-face style:name="Lato Medium" svg:font-family="'Lato Medium', 'Lato Medium'" style:font-family-generic="swiss"/>
    <style:font-face style:name="Lato" svg:font-family="Lato, La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ato" fo:font-size="12pt" style:font-name-asian="Lato" style:font-size-asian="12pt" style:font-name-complex="Lato" style:font-size-complex="12pt"/>
    </style:style>
    <style:style style:name="Pa95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64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A4" style:family="text" style:parent-style-name="Default">
      <style:text-properties style:font-name="Lato Light" fo:font-size="9pt" fo:font-style="italic" style:font-name-asian="Lato Light" style:font-size-asian="9pt" style:font-style-asian="italic" style:font-name-complex="Lato Light" style:font-size-complex="9pt" style:font-style-complex="italic"/>
    </style:style>
    <style:style style:name="Default" style:family="text">
      <style:text-properties fo:color="#000000" style:font-name="Lato" fo:font-size="12pt" style:font-name-asian="Lato" style:font-size-asian="12pt" style:font-name-complex="Lato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4-24T11:48:31.45</meta:creation-date>
    <dc:date>2020-04-27T10:48:28.99</dc:date>
    <dc:creator>Marzanna Rakowska</dc:creator>
    <meta:editing-duration>PT2H43M15S</meta:editing-duration>
    <meta:editing-cycles>22</meta:editing-cycles>
    <meta:generator>OpenOffice/4.1.2$Win32 OpenOffice.org_project/412m3$Build-9782</meta:generator>
    <meta:document-statistic meta:table-count="0" meta:image-count="0" meta:object-count="0" meta:page-count="2" meta:paragraph-count="32" meta:word-count="392" meta:character-count="2586"/>
  </office:meta>
</office:document-meta>
</file>