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ato Light" svg:font-family="'Lato Light', 'Lato Light'" style:font-family-generic="swiss"/>
    <style:font-face style:name="Lato Medium" svg:font-family="'Lato Medium', 'Lato Medium'" style:font-family-generic="swiss"/>
    <style:font-face style:name="Lato" svg:font-family="Lato, La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 style:list-style-name="L1">
      <style:text-properties fo:font-style="normal" style:font-style-asian="normal" style:font-style-complex="normal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8" style:family="paragraph" style:parent-style-name="Pa21" style:list-style-name="">
      <style:paragraph-properties style:line-height-at-least="0.355cm" style:text-autospace="none"/>
      <style:text-properties style:font-name="Times New Roman" fo:font-size="12pt" style:font-size-asian="12pt" style:font-size-complex="12pt"/>
    </style:style>
    <style:style style:name="P9" style:family="paragraph" style:parent-style-name="Pa95" style:list-style-name="">
      <style:paragraph-properties fo:margin-left="0cm" fo:margin-right="0cm" style:line-height-at-least="0.355cm" fo:text-indent="0cm" style:auto-text-indent="false" style:text-autospace="none"/>
    </style:style>
    <style:style style:name="P10" style:family="paragraph" style:parent-style-name="Pa95" style:list-style-name="">
      <style:paragraph-properties fo:margin-left="0cm" fo:margin-right="0cm" style:line-height-at-least="0.355cm" fo:text-indent="0cm" style:auto-text-indent="false" style:text-autospace="none"/>
      <style:text-properties fo:color="#000000" style:font-name="Times New Roman" fo:font-size="12pt" fo:font-style="italic" style:font-name-asian="Lato Medium" style:font-size-asian="12pt" style:font-style-asian="italic" style:font-name-complex="Lato Medium" style:font-size-complex="12pt" style:font-style-complex="italic"/>
    </style:style>
    <style:style style:name="P11" style:family="paragraph" style:parent-style-name="Pa95" style:list-style-name="">
      <style:paragraph-properties fo:margin-left="0cm" fo:margin-right="0cm" style:line-height-at-least="0.355cm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Pa97" style:list-style-name="">
      <style:paragraph-properties fo:margin-left="0cm" fo:margin-right="0cm" style:line-height-at-least="0.355cm" fo:text-indent="0cm" style:auto-text-indent="false" style:text-autospace="none"/>
    </style:style>
    <style:style style:name="P13" style:family="paragraph" style:parent-style-name="Default" style:list-style-name="">
      <style:paragraph-properties fo:margin-left="0cm" fo:margin-right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 style:list-style-name="">
      <style:paragraph-properties fo:margin-left="0cm" fo:margin-right="0cm" style:line-height-at-least="0.355cm" fo:text-indent="0cm" style:auto-text-indent="false" style:text-autospace="none"/>
      <style:text-properties fo:color="#000000" style:font-name="Times New Roman" fo:font-size="12pt" fo:font-style="italic" style:font-name-asian="Lato Medium" style:font-size-asian="12pt" style:font-style-asian="italic" style:font-name-complex="Lato Medium" style:font-size-complex="12pt" style:font-style-complex="italic"/>
    </style:style>
    <style:style style:name="P15" style:family="paragraph" style:parent-style-name="Default" style:list-style-name="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Pa163" style:list-style-name="">
      <style:paragraph-properties fo:margin-left="0cm" fo:margin-right="0cm" style:line-height-at-least="0.355cm" fo:text-indent="0cm" style:auto-text-indent="false" style:text-autospace="none"/>
    </style:style>
    <style:style style:name="P17" style:family="paragraph" style:parent-style-name="Pa152" style:list-style-name="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line-through-style="none" style:font-name="Lato Medium" fo:font-size="10pt" fo:font-style="normal" style:text-underline-style="none" style:font-name-asian="Lato Medium" style:font-size-asian="10pt" style:font-style-asian="normal" style:font-name-complex="Lato Medium" style:font-size-complex="10pt" style:font-style-complex="normal"/>
    </style:style>
    <style:style style:name="T4" style:family="text">
      <style:text-properties fo:color="#000000" style:text-line-through-style="none" style:font-name="Lato Light" fo:font-size="9pt" fo:font-style="normal" style:text-underline-style="none" style:font-name-asian="Lato Light" style:font-size-asian="9pt" style:font-style-asian="normal" style:font-name-complex="Lato Light" style:font-size-complex="9pt" style:font-style-complex="normal"/>
    </style:style>
    <style:style style:name="T5" style:family="text">
      <style:text-properties fo:color="#000000" style:text-line-through-style="none" style:text-underline-style="none" style:font-name-asian="Lato Medium" style:font-name-complex="Lato Medium"/>
    </style:style>
    <style:style style:name="T6" style:family="text">
      <style:text-properties fo:color="#000000" style:font-name-asian="Lato" style:font-name-complex="Lato"/>
    </style:style>
    <style:style style:name="T7" style:family="text">
      <style:text-properties fo:color="#000000" style:font-name-asian="Lato Light" style:font-name-complex="Lato Light"/>
    </style:style>
    <style:style style:name="T8" style:family="text">
      <style:text-properties fo:color="#000000" fo:font-weight="bold" style:font-name-asian="Lato" style:font-weight-asian="bold" style:font-name-complex="Lato" style:font-weight-complex="bold"/>
    </style:style>
    <style:style style:name="T9" style:family="text">
      <style:text-properties fo:color="#000000" style:font-name-asian="Lato Medium" style:font-name-complex="Lato Medium"/>
    </style:style>
    <style:style style:name="T10" style:family="text">
      <style:text-properties style:text-line-through-style="none" style:text-underline-style="none"/>
    </style:style>
    <style:style style:name="T11" style:family="text">
      <style:text-properties style:text-line-through-style="none" style:font-name="Times New Roman" fo:font-size="12pt" style:text-underline-style="none" style:font-size-asian="12pt" style:font-size-complex="12pt"/>
    </style:style>
    <style:style style:name="T12" style:family="text">
      <style:text-properties style:text-line-through-styl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serdecznie Rodziców i dzieci!</text:p>
      <text:p text:style-name="Standard"/>
      <text:p text:style-name="Standard">Dzisiaj porozmawiamy o odpadach i ich segregacji. Na początek <text:span text:style-name="T13">posłuchajcie wiersza </text:span></text:p>
      <text:p text:style-name="P5"><text:span text:style-name="T7"/></text:p>
      <text:p text:style-name="P11"><text:span text:style-name="T9">Brudny świat, czysty świat </text:span><text:span text:style-name="T5"><text:s/>Magdaleny Ledwoń) </text:span></text:p>
      <text:p text:style-name="P9"><text:span text:style-name="A4"><text:span text:style-name="T11">Brudne rzeki, morza brudne, </text:span></text:span></text:p>
      <text:p text:style-name="P9"><text:span text:style-name="A4"><text:span text:style-name="T11">brudne parki oraz lasy. </text:span></text:span></text:p>
      <text:p text:style-name="P9"><text:span text:style-name="A4"><text:span text:style-name="T11">Wszystko szare, wszystko smutne, </text:span></text:span></text:p>
      <text:p text:style-name="P9"><text:span text:style-name="A4"><text:span text:style-name="T11">kiedy wokół są brudasy. </text:span></text:span></text:p>
      <text:p text:style-name="P9"><text:span text:style-name="A4"><text:span text:style-name="T11">Jaki będzie ten nasz los, </text:span></text:span></text:p>
      <text:p text:style-name="P9"><text:span text:style-name="A4"><text:span text:style-name="T11">jaka będzie nasza dola, </text:span></text:span></text:p>
      <text:p text:style-name="P9"><text:span text:style-name="A4"><text:span text:style-name="T11">kiedy wszędzie śmieci stos – </text:span></text:span></text:p>
      <text:p text:style-name="P12"><text:span text:style-name="A4"><text:span text:style-name="T11">czy to w miastach, czy na polach. </text:span></text:span></text:p>
      <text:p text:style-name="P16"><text:span text:style-name="A4"><text:span text:style-name="T11">Nie smuć się, nasz przyjacielu, </text:span></text:span></text:p>
      <text:p text:style-name="P16"><text:span text:style-name="A4"><text:span text:style-name="T11">wokół masz kolegów wielu! </text:span></text:span></text:p>
      <text:p text:style-name="P16"><text:span text:style-name="A4"><text:span text:style-name="T11">Sprzątnąć ci to pomożemy – </text:span></text:span></text:p>
      <text:p text:style-name="P16"><text:span text:style-name="A4"><text:span text:style-name="T11">piękny świat także mieć chcemy. </text:span></text:span></text:p>
      <text:p text:style-name="P16"><text:span text:style-name="A4"><text:span text:style-name="T11">Obróć się w lewo i w prawo, </text:span></text:span></text:p>
      <text:p text:style-name="P16"><text:span text:style-name="A4"><text:span text:style-name="T11">wyrzuć śmieć do kosza żwawo. </text:span></text:span></text:p>
      <text:p text:style-name="P16"><text:span text:style-name="A4"><text:span text:style-name="T11">Planety nie rujnujesz, </text:span></text:span></text:p>
      <text:p text:style-name="P16"><text:span text:style-name="A4"><text:span text:style-name="T11">gdy śmieci segregujesz! </text:span></text:span></text:p>
      <text:p text:style-name="P8"><text:span text:style-name="T3"/></text:p>
      <text:list xml:id="list7673898861655533485" text:style-name="L2">
        <text:list-item>
          <text:p text:style-name="P7">Dlaczego świat wokół był brudny? </text:p>
        </text:list-item>
        <text:list-item>
          <text:p text:style-name="P7">Do czego zachęca nas ten wiersz?</text:p>
        </text:list-item>
      </text:list>
      <text:p text:style-name="P6"/>
      <text:p text:style-name="P5">Praca z obrazkami „Śmieci. <text:span text:style-name="T2"><text:s/>(załącznik)</text:span></text:p>
      <text:p text:style-name="Standard">Przyjrzyjcie się obrazkom i powiedzcie:</text:p>
      <text:p text:style-name="Standard">- Które zachowanie przedstawione na ilustracjach jest właściwe i dlaczego?</text:p>
      <text:p text:style-name="Standard"/>
      <text:p text:style-name="P2">Słuchanie piosenki „Świat w naszych rękach”. <text:span text:style-name="T2">Znajdziecie ją na stronie:</text:span></text:p>
      <text:p text:style-name="Standard"><text:a xlink:type="simple" xlink:href="https://www.youtube.com/watch?v=pRNtFXew_VE" text:style-name="Internet_20_link" text:visited-style-name="Visited_20_Internet_20_Link">https://www.youtube.com/watch?v=pRNtFXew_VE</text:a></text:p>
      <text:p text:style-name="Standard"/>
      <text:list xml:id="list5027084699495319802" text:style-name="L1">
        <text:list-item>
          <text:p text:style-name="P1">O czym była ta piosenka?</text:p>
        </text:list-item>
        <text:list-item>
          <text:p text:style-name="P1">Co to jest<text:span text:style-name="T1"> recykling?</text:span></text:p>
          <text:p text:style-name="P4">A teraz posłuchajcie jeszcze raz tej piosenki i spróbujcie zaśpiewać refren. Wesoło przy tym bawcie się klaszcząc, wymachując ramionami, podskakując i kręcąc się dookoła.</text:p>
        </text:list-item>
      </text:list>
      <text:p text:style-name="P3"/>
      <text:p text:style-name="P3"/>
      <text:p text:style-name="P13"><text:span text:style-name="T8">„Jak przetwarza się odpady?” – opowiastka logopedyczna.</text:span><text:span text:style-name="T6"> </text:span></text:p>
      <text:p text:style-name="P13"><text:span text:style-name="T7">Rodzic czyta opowiastkę i prezentuje poszczególne ćwiczenia, a dzieci powtarzają ich sposób wykonania. </text:span></text:p>
      <text:p text:style-name="P10"><text:span text:style-name="T14">Jak przetwarza się odpady? </text:span><text:span text:style-name="T10">(Magdalena Ledwoń) </text:span></text:p>
      <text:p text:style-name="P14"><text:span text:style-name="T10"/></text:p>
      <text:p text:style-name="P17"><text:span text:style-name="A4"><text:span text:style-name="T12">Każde dziecko w swoim domu segreguje śmieci. Do innego pojemnika wrzuca plastik i metal</text:span></text:span><text:span text:style-name="A4"><text:span text:style-name="T11"> (wypychanie językiem prawego, potem lewego policzka), </text:span></text:span><text:span text:style-name="A4"><text:span text:style-name="T12">do innego papier </text:span></text:span><text:span text:style-name="A4"><text:span text:style-name="T11">(wypychanie językiem przestrzeni między górną wargą a zębami), </text:span></text:span><text:span text:style-name="A4"><text:span text:style-name="T12">a do jeszcze innego szkło</text:span></text:span><text:span text:style-name="A4"><text:span text:style-name="T11"> (wypychanie językiem przestrzeni między dolną wargą a zębami).</text:span></text:span><text:span text:style-name="A4"><text:span text:style-name="T12"> W niektórych miastach bywa i tak, że jeden pojemnik w domu przeznacza się na plastik, metal i papier, a drugi na szkło </text:span></text:span><text:span text:style-name="A4"><text:span text:style-name="T11">(powtórzenie wyżej opisanych kolejnych ruchów).</text:span></text:span><text:span text:style-name="A4"><text:span text:style-name="T12"> Kiedy kosze są pełne, wtedy przyjeżdżają śmieciarze i zabierają posegregowane śmieci ciężarówką do sortowni </text:span></text:span><text:span text:style-name="A4"><text:span text:style-name="T11">(naśladowanie warczenia silnika ciężarówki).</text:span></text:span><text:span text:style-name="A4"><text:span text:style-name="T12"> Tam śmieci rozkłada się na różne taśmy </text:span></text:span><text:span text:style-name="A4"><text:span text:style-name="T11">(kilkukrotne wystawianie języka i chowanie go z powrotem do buzi). </text:span></text:span><text:span text:style-name="A4"><text:span text:style-name="T12">Śmieci wędrują do maszyn, które je rozdrabniają na małe elementy</text:span></text:span><text:span text:style-name="A4"><text:span text:style-name="T11"> (otwieranie i zamykanie buzi </text:span></text:span><text:soft-page-break/><text:span text:style-name="A4"><text:span text:style-name="T11">wyszczerzonej w uśmiechu). </text:span></text:span><text:span text:style-name="A4"><text:span text:style-name="T12">Plastik, metal lub szkło trafiają do wielkich pieców, w których zamienia się je na gorącą masę </text:span></text:span><text:span text:style-name="A4"><text:span text:style-name="T11">(gwizdanie, niczym czajnik z wrzącą wodą lub wypuszczanie powietrza przez dzióbek z warg). </text:span></text:span><text:span text:style-name="A4"><text:span text:style-name="T12">Masę przelewa się do foremek, z których powstają nowe słoiki, puszki lub butelki. Papier natomiast miesza się z wodą</text:span></text:span><text:span text:style-name="A4"><text:span text:style-name="T11"> (oblizywanie językiem ust),</text:span></text:span><text:span text:style-name="A4"><text:span text:style-name="T12"> a z powstałej w ten sposób masy wytwarza się papier makulaturowy. </text:span></text:span></text:p>
      <text:p text:style-name="P15"><text:span text:style-name="A4"><text:span text:style-name="T12"/></text:span></text:p>
      <text:p text:style-name="P15"><text:span text:style-name="A4"><text:span text:style-name="T12"/></text:span></text:p>
      <text:p text:style-name="P15"><text:span text:style-name="A4"><text:span text:style-name="T12"/></text:span></text:p>
      <text:p text:style-name="P15"><text:span text:style-name="A4"><text:span text:style-name="T12">Pozdrawiam serdecznie </text:span></text:span></text:p>
      <text:p text:style-name="P15"><text:span text:style-name="A4"><text:span text:style-name="T12"><text:s text:c="61"/>Marzanna Rako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Lato Light" svg:font-family="'Lato Light', 'Lato Light'" style:font-family-generic="swiss"/>
    <style:font-face style:name="Lato Medium" svg:font-family="'Lato Medium', 'Lato Medium'" style:font-family-generic="swiss"/>
    <style:font-face style:name="Lato" svg:font-family="Lato, La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ato" fo:font-size="12pt" style:font-name-asian="Lato" style:font-size-asian="12pt" style:font-name-complex="Lato" style:font-size-complex="12pt"/>
    </style:style>
    <style:style style:name="Pa95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97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52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63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2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4" style:family="text" style:parent-style-name="Default">
      <style:text-properties style:font-name="Lato Light" fo:font-size="9pt" fo:font-style="italic" style:font-name-asian="Lato Light" style:font-size-asian="9pt" style:font-style-asian="italic" style:font-name-complex="Lato Light" style:font-size-complex="9pt" style:font-style-complex="italic"/>
    </style:style>
    <style:style style:name="Default" style:family="text">
      <style:text-properties fo:color="#000000" style:font-name="Lato" fo:font-size="12pt" style:font-name-asian="Lato" style:font-size-asian="12pt" style:font-name-complex="Lato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4-27T08:16:25.12</meta:creation-date>
    <dc:date>2020-04-27T09:09:57.88</dc:date>
    <dc:creator>Marzanna Rakowska</dc:creator>
    <meta:editing-duration>PT53M33S</meta:editing-duration>
    <meta:editing-cycles>22</meta:editing-cycles>
    <meta:generator>OpenOffice/4.1.2$Win32 OpenOffice.org_project/412m3$Build-9782</meta:generator>
    <meta:document-statistic meta:table-count="0" meta:image-count="0" meta:object-count="0" meta:page-count="2" meta:paragraph-count="35" meta:word-count="392" meta:character-count="2718"/>
  </office:meta>
</office:document-meta>
</file>