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text-properties style:font-name="Times New Roman" fo:font-size="12pt" style:font-size-asian="12pt" style:font-size-complex="12pt"/>
    </style:style>
    <style:style style:name="P2" style:family="paragraph" style:parent-style-name="Normal_20__28_Web_29_">
      <style:paragraph-properties fo:margin-top="0.136cm" fo:margin-bottom="0cm"/>
      <style:text-properties fo:color="#00447a" style:font-name="Times New Roman" fo:font-size="12pt" fo:font-weight="bold" style:letter-kerning="true" style:font-size-asian="12pt" style:font-weight-asian="bold" style:font-size-complex="12pt" style:font-weight-complex="bold"/>
    </style:style>
    <style:style style:name="P3" style:family="paragraph" style:parent-style-name="No_20_Spacing">
      <style:paragraph-properties fo:text-align="start" style:justify-single-word="false"/>
      <style:text-properties style:font-name="Times New Roman" fo:font-size="12pt" fo:font-weight="normal" style:font-size-asian="12pt" style:font-weight-asian="normal" style:font-name-complex="Times New Roman1" style:font-size-complex="12pt" style:font-weight-complex="normal"/>
    </style:style>
    <style:style style:name="P4" style:family="paragraph" style:parent-style-name="No_20_Spacing">
      <style:text-properties style:font-name="Times New Roman" fo:font-size="12pt" style:font-size-asian="12pt" style:font-size-complex="12pt"/>
    </style:style>
    <style:style style:name="P5" style:family="paragraph" style:parent-style-name="No_20_Spacing">
      <style:text-properties style:font-name="Times New Roman" fo:font-size="12pt" style:font-size-asian="12pt" style:font-name-complex="Times New Roman1" style:font-size-complex="12pt"/>
    </style:style>
    <style:style style:name="P6" style:family="paragraph" style:parent-style-name="No_20_Spacing">
      <style:paragraph-properties fo:text-align="center" style:justify-single-word="false"/>
      <style:text-properties style:font-name="Times New Roman" fo:font-size="12pt" fo:font-weight="bold" style:font-size-asian="12pt" style:font-weight-asian="bold" style:font-name-complex="Times New Roman1" style:font-size-complex="12pt"/>
    </style:style>
    <style:style style:name="P7" style:family="paragraph" style:parent-style-name="No_20_Spacing" style:master-page-name="Standard">
      <style:paragraph-properties fo:text-align="start" style:justify-single-word="false" style:page-number="auto"/>
      <style:text-properties style:font-name="Times New Roman" fo:font-size="12pt" fo:font-weight="normal" style:font-size-asian="12pt" style:font-weight-asian="normal" style:font-name-complex="Times New Roman1" style:font-size-complex="12pt" style:font-weight-complex="normal"/>
    </style:style>
    <style:style style:name="P8" style:family="paragraph" style:parent-style-name="No_20_Spacing">
      <style:text-properties style:font-name="Times New Roman" fo:font-size="12pt" fo:font-weight="bold" style:font-size-asian="12pt" style:font-weight-asian="bold" style:font-size-complex="12pt" style:font-weight-complex="bold"/>
    </style:style>
    <style:style style:name="P9" style:family="paragraph" style:parent-style-name="No_20_Spacing">
      <style:text-properties style:font-name="Times New Roman" fo:font-size="12pt" fo:font-weight="normal" style:font-size-asian="12pt" style:font-weight-asian="normal" style:font-size-complex="12pt" style:font-weight-complex="normal"/>
    </style:style>
    <style:style style:name="P10" style:family="paragraph" style:parent-style-name="List_20_Paragraph" style:list-style-name="WWNum1">
      <style:text-properties style:font-name="Times New Roman" fo:font-size="12pt" style:font-size-asian="12pt" style:font-size-complex="12pt"/>
    </style:style>
    <style:style style:name="P11" style:family="paragraph" style:parent-style-name="List_20_Paragraph" style:list-style-name="WWNum2">
      <style:text-properties style:font-name="Times New Roman" fo:font-size="12pt" style:font-size-asian="12pt" style:font-size-complex="12pt"/>
    </style:style>
    <style:style style:name="P12" style:family="paragraph" style:parent-style-name="List_20_Paragraph" style:list-style-name="WWNum3">
      <style:text-properties style:font-name="Times New Roman" fo:font-size="12pt" style:font-size-asian="12pt" style:font-size-complex="12pt"/>
    </style:style>
    <style:style style:name="P13" style:family="paragraph" style:parent-style-name="List_20_Paragraph" style:list-style-name="WWNum2">
      <style:text-properties fo:color="#000000" style:font-name="Times New Roman" fo:font-size="12pt" style:letter-kerning="true" style:font-size-asian="12pt" style:font-size-complex="12pt"/>
    </style:style>
    <style:style style:name="T1" style:family="text">
      <style:text-properties fo:color="#00447a" style:letter-kerning="true"/>
    </style:style>
    <style:style style:name="T2" style:family="text">
      <style:text-properties fo:color="#000000" style:letter-kerning="true"/>
    </style:style>
    <style:style style:name="T3" style:family="text">
      <style:text-properties style:letter-kerning="tru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Witam serdecznie Rodziców i przedszkolaki!</text:p>
      <text:p text:style-name="P3"/>
      <text:p text:style-name="P3"><text:tab/>Kończymy dzisiaj tematykę „Chronimy środowisko”. Mam nadzieję, że wiele się nauczyliście i wspólnie z rodzicami przyczyniacie się do ochrony naszej planety. Mam również nadzieję, że oprócz nadsyłanych przeze mnie zadań, systematycznie wykonujecie ćwiczenia zawarte w książkach. </text:p>
      <text:p text:style-name="P3">Dzisiaj trochę się poruszamy, bo ruch to zdrowie. Przenosimy się do lasu, do którego szedł Czerwony Kapturek, a jak wiemy las to środowisko życia wielu roślin i zwierząt. A dla ludzi las jest miejscem odpoczynku. W lesie oddychamy czystym powietrzem. Pamiętajmy, aby nigdy nie pozostawiać w <text:s/>lesie śmieci! </text:p>
      <text:p text:style-name="P6">Metoda „Opowieści ruchowej”</text:p>
      <text:p text:style-name="P6">„Czerwony kapturek”</text:p>
      <text:p text:style-name="P5"/>
      <text:p text:style-name="P2">Część wstępna:</text:p>
      <text:list xml:id="list6889564115335819771" text:style-name="WWNum1">
        <text:list-item>
          <text:p text:style-name="P10"><text:span text:style-name="T1">zabawa orientacyjno-porządkowa -</text:span><text:span text:style-name="T3">czerwony kapturek biega po podwórku. Zawoła go mama – informuje, że musi iść do babci.</text:span></text:p>
        </text:list-item>
      </text:list>
      <text:p text:style-name="P1"/>
      <text:p text:style-name="P2">Część główna</text:p>
      <text:list xml:id="list5093909913114046682" text:style-name="WWNum2">
        <text:list-item>
          <text:p text:style-name="P11"><text:span text:style-name="T1">ćwiczenie kształtujące w płaszczyźnie strzałkowej – skłony <text:s text:c="7"/>w przód i w tył -</text:span> Ubiera buty – zawiązuje, sprawdza, robi to kilka razy</text:p>
        </text:list-item>
        <text:list-item>
          <text:p text:style-name="P11"><text:span text:style-name="T1">Ćwiczenie kształtujące tułowia w płaszczyźnie czołowej – skłony boczne- </text:span><text:span text:style-name="T2">schylając się na boki poprawia swój czerwony kubraczek.</text:span></text:p>
        </text:list-item>
        <text:list-item>
          <text:p text:style-name="P11"><text:span text:style-name="T1">ćwiczenia mięśni brzucha lub zabawa na czworakach -</text:span> w lesie <text:s text:c="3"/>z daleka Czerwonego Kapturka zobaczył wilk (naśladujemy skradającego się wilka), który był bardzo uprzejmy, pożegnał się i pobiegł do domu babci ponownie na czworakach.</text:p>
        </text:list-item>
        <text:list-item>
          <text:p text:style-name="P11"><text:span text:style-name="T1">ćwiczenie z elementem równowagi – </text:span><text:span text:style-name="T2">Czerwony Kapturek szedł dalej, ale się nie spieszył; podszedł do powalonego drzewa <text:s text:c="9"/>i przeszedł po nim (szarfa, linka, sznurek czy pasek papieru) </text:span></text:p>
        </text:list-item>
        <text:list-item>
          <text:p text:style-name="P11"><text:span text:style-name="T1">zabawa bieżna - </text:span><text:span text:style-name="T3">Zobaczył Czerwony Kapturek motylka i zaczął za nim biec, by zobaczyć bliżej, jak wygląda.</text:span></text:p>
        </text:list-item>
        <text:list-item>
          <text:p text:style-name="P11"><text:span text:style-name="T1">ćwiczenie tułowia – skręty i skrętoskłony - </text:span><text:span text:style-name="T2">Nagle coś zabrzęczało czerwonemu kapturkowi koło ucha, okazało się, że to lata trzmiel, bardzo pożyteczny owad, który tak jak pszczoła zapyla kwiaty roślin. Dziecko próbuje go zobaczyć, dlatego też robi skręty tułowia (kładzie ręce na biodrach)</text:span></text:p>
        </text:list-item>
        <text:list-item>
          <text:p text:style-name="P11"><text:span text:style-name="T1">rzuty, wspinanie - Cz. K. </text:span><text:span text:style-name="T2">poszedł dalej, doszedł do lasu sosnowego, gdzie było dużo szyszek i zaczął zbierać</text:span></text:p>
          <text:p text:style-name="P13">szyszki i rzucać (kulki z gazet rzuca w kierunku wyznaczonego miejsca przez rodzica)</text:p>
        </text:list-item>
        <text:list-item>
          <text:p text:style-name="P11"><text:span text:style-name="T1">podskoki lub skoki </text:span><text:span text:style-name="T2">- Idąc w kierunku domu babci zobaczył leżący pień (skakanki, szarfa, linka itp.) i zaczął przeskakiwać przez nie (dziecko przeskakuje przez przeszkodę obunóż).</text:span></text:p>
        </text:list-item>
      </text:list>
      <text:p text:style-name="P2">Część końcowa</text:p>
      <text:list xml:id="list6278823469945047515" text:style-name="WWNum3">
        <text:list-item>
          <text:p text:style-name="P12"><text:span text:style-name="T1">ćwiczenie wyprostne - </text:span><text:span text:style-name="T2">do babci już było blisko, ale w drzewach coś zaświergotało; Czerwony Kapturek zatrzymał się i zaczął stawać na palcach, by zobaczyć co też tam ciekawego jest. Było tam gniazdko. (Kilka razy się wspina, by zobaczyć ptaszki)</text:span></text:p>
        </text:list-item>
        <text:list-item>
          <text:p text:style-name="P12"><text:span text:style-name="T1">ćwiczenie rytmu – Czerwony kapturek </text:span><text:span text:style-name="T2">maszerował ze śpiewem do domu babci nie wiedząc, że tam czeka go niebezpieczeństwo.</text:span></text:p>
        </text:list-item>
      </text:list>
      <text:p text:style-name="P4"/>
      <text:p text:style-name="P8">Praca z historyjką obrazkową „Czerwony Kapturek”. </text:p>
      <text:p text:style-name="P9"><text:tab/>Na początek pokolorujcie obrazki, następnie wytnijcie je i ułóżcie wg kolejności zdarzeń. Opowiedzcie rodzicom historyjkę, wypowiadając się pełnymi zdaniami. Na koniec proponuję wykonanie książeczki <text:s/>o Czerwonym Kapturku. W tym celu złóżcie 2 albo 3 kartki A4 na połowę i połączcie je tak, by powstała książka. Następnie wklejcie obrazki do książki, zaprojektujcie okładkę. Możecie uzupełnić też książeczkę o własne ilustracje, jak np. scena, gdy Czerwony Kapturek zbiera po drodze kwiatki, zanim jeszcze spotkał wilka, lub np. scena, gdy puka do drzwi domku babci. <text:s text:c="4"/></text:p>
      <text:p text:style-name="P9">Życzę miłej pracy!</text:p>
      <text:p text:style-name="P9"><text:s text:c="40"/>Pozdrawiam Marzanna Rakowsk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pl" style:country-asian="PL"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margin-top="0cm" fo:margin-bottom="0cm" fo:line-height="100%" fo:text-indent="0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1"/>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1"/>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1"/>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1"/>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1"/>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1"/>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25cm" fo:margin-bottom="1.002cm" fo:margin-left="2.499cm" fo:margin-right="2.499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W</meta:initial-creator>
    <dc:creator>Marzanna Rakowska</dc:creator>
    <meta:editing-cycles>30</meta:editing-cycles>
    <meta:creation-date>2017-02-13T17:01:00</meta:creation-date>
    <dc:date>2020-04-28T07:40:12.30</dc:date>
    <meta:editing-duration>PT48M57S</meta:editing-duration>
    <meta:generator>OpenOffice/4.1.2$Win32 OpenOffice.org_project/412m3$Build-9782</meta:generator>
    <meta:document-statistic meta:table-count="0" meta:image-count="0" meta:object-count="0" meta:page-count="1" meta:paragraph-count="24" meta:word-count="498" meta:character-count="335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