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font-size="14pt" fo:letter-spacing="normal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s/>GIMNASTYKA DLA SMYKA <text:s/>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Kolana koślawe</text:span></text:span><text:span text:style-name="T1"> to wada kończyn dolnych charakteryzująca się trwałym odchyleniem osi podudzi względem osi ud na zewnątrz (nogi układają się w kształt litery „X” – kolana stykają się ze sobą, natomiast kostki pozostają oddalone o kilka centymetrów).</text:span></text:p>
      <text:p text:style-name="P3"/>
      <text:p text:style-name="P3"><text:span text:style-name="T2">Wśród przyczyn kolan koślawych najczęściej wymienia się</text:span>:</text:p>
      <text:list xml:id="list7082838888638551904" text:style-name="L1">
        <text:list-item>
          <text:p text:style-name="P5">wady wrodzone stawów kolanowych</text:p>
        </text:list-item>
        <text:list-item>
          <text:p text:style-name="P5">choroby stawów (np. reumatoidalne zapalenie stawów)</text:p>
        </text:list-item>
        <text:list-item>
          <text:p text:style-name="P5">krzywicę</text:p>
        </text:list-item>
        <text:list-item>
          <text:p text:style-name="P5">urazy i złamania kości lub stawu kolanowego</text:p>
        </text:list-item>
        <text:list-item>
          <text:p text:style-name="P5">wady stóp (np. płaskostopie, stopa płasko-koślawa)</text:p>
        </text:list-item>
        <text:list-item>
          <text:p text:style-name="P5">szybki wzrost dziecka skutkujący <text:s/>nierównomiernym wzrostem kończyn dolnych </text:p>
        </text:list-item>
      </text:list>
      <text:p text:style-name="P3"/>
      <text:p text:style-name="P3">W przypadku dzieci z kolanami koślawymi przeciwwskazane jest długotrwałe stanie i długie spacery. </text:p>
      <text:p text:style-name="P3">Naczelną zasadą w profilaktyce oraz korekcji kolan koślawych jest maksymalne odciążanie stawów kolanowych. Ważne jest także kształtowanie u dziecka prawidłowych nawyków w <text:s text:c="2"/>zakresie stania i chodzenia.</text:p>
      <text:p text:style-name="P3">W tym celu zaleca się dzieciom pływanie (szczególnie stylem klasycznym) i jazdę na rowerze. Preferować należy także siad skrzyżny (tzw. „po turecku”). </text:p>
      <text:p text:style-name="P3"/>
      <text:p text:style-name="P3">Poniżej przedstawiam propozycje ćwiczeń do wykorzystania w profilaktyce i korekcji kolan koślawych.</text:p>
      <text:p text:style-name="P3"/>
      <text:p text:style-name="P3"><text:span text:style-name="T2">Ćwiczenie 1</text:span>:</text:p>
      <text:p text:style-name="P2"><text:span text:style-name="T1">dziecko leży przodem, dłonie kładzie płasko pod czołem, pod brzuchem dziecka umieszczamy zrolowany kocyk lub ręcznik – w tej pozycji dziecko wykonuje <text:s/></text:span><text:span text:style-name="Strong_20_Emphasis"><text:span text:style-name="T1">nożyce pionowe, zachowując maksymalny wyprost nóg</text:span></text:span></text:p>
      <text:p text:style-name="P2"><text:span text:style-name="Strong_20_Emphasis"><text:span text:style-name="T1"/></text:span></text:p>
      <text:p text:style-name="P3"><text:span text:style-name="T2">Ćwiczenie 2</text:span>:</text:p>
      <text:p text:style-name="P2"><text:span text:style-name="T1">dziecko wykonuje przysiad w ten sposób, by podeszwy stóp stykały się, następnie nachwytem dłoni obejmuje grzbiety stóp, a łokciami </text:span><text:span text:style-name="Strong_20_Emphasis"><text:span text:style-name="T1">rozpiera kolana na zewnątrz, wykonując przy tym <text:s text:c="2"/>niewielki opad tułowia</text:span></text:span></text:p>
      <text:p text:style-name="P2"><text:span text:style-name="Strong_20_Emphasis"><text:span text:style-name="T1"/></text:span></text:p>
      <text:p text:style-name="P3"><text:span text:style-name="T2">Ćwiczenie 3</text:span>:</text:p>
      <text:p text:style-name="P2"><text:span text:style-name="T1">dziecko wykonuje siad skrzyżny (tzw. „po turecku”), kładzie dłonie na kolanach i w tej pozycji <text:s text:c="3"/></text:span><text:span text:style-name="Strong_20_Emphasis"><text:span text:style-name="T1">spycha kolana maksymalnie w dół, zachowując wyprostowany tułów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3"><text:soft-page-break/><text:span text:style-name="T2">Ćwiczenie 4</text:span>:</text:p>
      <text:p text:style-name="P2"><text:span text:style-name="T1">dziecko wykonuje siad skrzyżny (tzw. „po turecku”), dłonie splata na karku – w tej pozycji <text:s text:c="2"/></text:span><text:span text:style-name="Strong_20_Emphasis"><text:span text:style-name="T1">przechodzi do stania bez użycia rąk</text:span></text:span></text:p>
      <text:p text:style-name="P2"><text:span text:style-name="Strong_20_Emphasis"><text:span text:style-name="T1"/></text:span></text:p>
      <text:p text:style-name="P3"><text:span text:style-name="T2">Ćwiczenie 5</text:span>:</text:p>
      <text:p text:style-name="P2"><text:span text:style-name="T1">dziecko klęka w taki sposób, by podudzia były zbliżone do siebie, pomiędzy kolanami dziecka umieszczamy poduszeczkę – z tej pozycji dziecko </text:span><text:span text:style-name="Strong_20_Emphasis"><text:span text:style-name="T1">z pomocą rodzica przechodzi do <text:s/>stania</text:span></text:span></text:p>
      <text:p text:style-name="P2"><text:span text:style-name="Strong_20_Emphasis"><text:span text:style-name="T1"/></text:span></text:p>
      <text:p text:style-name="P3"><text:span text:style-name="T2">Ćwiczenie 6</text:span>:</text:p>
      <text:p text:style-name="P2"><text:span text:style-name="T1">dziecko wykonuje siad ugięty (stopy stykają się podeszwami, kolana ugięte, podparcie rękami z <text:s/>tyłu), między kolana dziecka wkładamy piłkę,rodzic </text:span><text:span text:style-name="Strong_20_Emphasis"><text:span text:style-name="T1"><text:s/>ściska kolana dziecka do wewnątrz, a ono w tym samym czasie rozpiera je na zewnątrz tak, aby piłka wypadła</text:span></text:span></text:p>
      <text:p text:style-name="P2"><text:span text:style-name="Strong_20_Emphasis"><text:span text:style-name="T1"/></text:span></text:p>
      <text:p text:style-name="P3"><text:span text:style-name="T2">Ćwiczenie 7</text:span>:</text:p>
      <text:p text:style-name="P2"><text:span text:style-name="T1">dziecko siada na krześle, kolana ugina pod kątem prostym, dłońmi trzyma siedzenie krzesła, między stopami dziecka umieszczamy poduszeczkę – zadaniem dziecka jest wyprostować nogi i w ten sposób <text:s/></text:span><text:span text:style-name="Strong_20_Emphasis"><text:span text:style-name="T1">unieść poduszkę do wysokości siedzenia krzesła</text:span></text:span></text:p>
      <text:p text:style-name="P2"><text:span text:style-name="Strong_20_Emphasis"><text:span text:style-name="T1"/></text:span></text:p>
      <text:p text:style-name="P3"><text:span text:style-name="T2">Ćwiczenie 8</text:span>:</text:p>
      <text:p text:style-name="P2"><text:span text:style-name="T1">dziecko siada na podłodze przodem do krzesła w taki sposób, by jego wyprostowane nogi znajdowały się na zewnątrz nóg krzesła – w tej pozycji </text:span><text:span text:style-name="Strong_20_Emphasis"><text:span text:style-name="T1">dziecko naciska łydkami na nogi krzesła i próbuje utrzymać ten nacisk przez kilka sekund.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2S</meta:editing-duration>
    <meta:editing-cycles>5</meta:editing-cycles>
    <meta:generator>OpenOffice/4.1.7$Win32 OpenOffice.org_project/417m1$Build-9800</meta:generator>
    <dc:date>2020-04-28T20:43:35.60</dc:date>
    <meta:document-statistic meta:table-count="0" meta:image-count="0" meta:object-count="0" meta:page-count="2" meta:paragraph-count="29" meta:word-count="412" meta:character-count="2828"/>
    <meta:user-defined meta:name="Info 1"/>
    <meta:user-defined meta:name="Info 2"/>
    <meta:user-defined meta:name="Info 3"/>
    <meta:user-defined meta:name="Info 4"/>
  </office:meta>
</office:document-meta>
</file>