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66pt" style:font-size-asian="66pt" style:font-size-complex="66pt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krokusy</text:p>
          </table:table-cell>
          <table:table-cell table:style-name="Tabela1.B1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żonkile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tulipany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zawilce</text:p>
          </table:table-cell>
          <table:table-cell table:style-name="Tabela1.B2" office:value-type="string">
            <text:p text:style-name="Table_20_Contents"/>
          </table:table-cell>
        </table:table-row>
      </table:table>
      <text:p text:style-name="Standard"><text:s/><draw:frame draw:style-name="fr1" draw:name="grafika1" text:anchor-type="as-char" svg:y="-3.9cm" svg:width="7.435cm" svg:height="4.763cm" draw:z-index="0"><draw:image xlink:href="https://encrypted-tbn0.gstatic.com/images?q=tbn%3AANd9GcSf1zGamF_sV1TPcsZU9kZzs4peCnUp7yE-nZ4wy3xto5zslbX0" xlink:type="simple" xlink:show="embed" xlink:actuate="onLoad"/></draw:frame> <draw:frame draw:style-name="fr2" draw:name="grafika2" text:anchor-type="as-char" svg:width="7.038cm" svg:height="5.001cm" draw:z-index="1"><draw:image xlink:href="https://encrypted-tbn0.gstatic.com/images?q=tbn%3AANd9GcTy5YPziNNHAehGU8CLXxC9-z-nua_frFhWrK-voBdwPn3EC_EX" xlink:type="simple" xlink:show="embed" xlink:actuate="onLoad"/></draw:frame> <draw:frame draw:style-name="fr1" draw:name="grafika3" text:anchor-type="as-char" svg:y="-6.352cm" svg:width="4.842cm" svg:height="7.276cm" draw:z-index="2"><draw:image xlink:href="https://encrypted-tbn0.gstatic.com/images?q=tbn%3AANd9GcRPRWr3JqlQihhCICP5ic7MUHz4-Qj40e_uysasArcp2Tkg10v6" xlink:type="simple" xlink:show="embed" xlink:actuate="onLoad"/></draw:frame><draw:frame draw:style-name="fr2" draw:name="grafika4" text:anchor-type="as-char" svg:width="5.953cm" svg:height="5.953cm" draw:z-index="3"><draw:image xlink:href="https://encrypted-tbn0.gstatic.com/images?q=tbn%3AANd9GcRtaFImUaHELAlvcVKbRjlXQ2xAqgqMBz_GsXAodVZE8S08ZqDB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ZADANIE 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anna Rakowska</meta:initial-creator>
    <meta:creation-date>2020-03-26T14:32:35.71</meta:creation-date>
    <dc:date>2020-03-26T15:25:29.71</dc:date>
    <dc:creator>Marzanna Rakowska</dc:creator>
    <meta:editing-duration>PT48M6S</meta:editing-duration>
    <meta:editing-cycles>10</meta:editing-cycles>
    <meta:generator>OpenOffice/4.1.2$Win32 OpenOffice.org_project/412m3$Build-9782</meta:generator>
    <meta:document-statistic meta:table-count="1" meta:image-count="4" meta:object-count="0" meta:page-count="1" meta:paragraph-count="6" meta:word-count="6" meta:character-count="45"/>
  </office:meta>
</office:document-meta>
</file>