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" style:parent-style-name="TableContents" style:family="paragraph">
      <style:paragraph-properties fo:text-align="center"/>
    </style:style>
    <style:style style:name="T14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TableContents" style:family="paragraph">
      <style:text-properties fo:font-size="16pt" style:font-size-asian="16pt" style:font-size-complex="16pt"/>
    </style:style>
    <style:style style:name="P1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2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2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2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2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2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2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2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2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2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2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3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31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Drodzy Rodzice, kochane Biedronki !</text:p>
      <text:p text:style-name="P2">Przedstawiam <text:s/>propozycje <text:s/>zajęć lub zabaw, które wypełnią Wam czas spędzony wspólnie w domu.</text:p>
      <text:p text:style-name="P3">Niech będą one dla Was inspiracją do dalszych zabaw i<text:s/>działań twórczych z Waszymi Pociechami.</text:p>
      <text:p text:style-name="P4"/>
      <text:p text:style-name="P5">Dobry wychowawca, który nie wtłacza a wyzwala, nie ciągnie a wznosi, nie ugniata a kształtuje, nie dyktuje a uczy, nie <text:s/>żąda a zapytuje – przeżyje wraz z dziećmi wiele natchnionych chwil.</text:p>
      <text:p text:style-name="P6"/>
      <text:p text:style-name="P7">Janusz <text:s/>Korczak</text:p>
      <text:p text:style-name="P8"/>
      <text:p text:style-name="P9">27.03.20</text:p>
      <text:p text:style-name="P10"/>
      <text:p text:style-name="P11">Zabawa ruchowa naśladowcza z rodzicem lub rodzeństwem przy wierszu, którego Biedronki wcześniej uczyłam (można je „przepytać” ;)</text:p>
      <text:p text:style-name="P12"/>
      <text:p text:style-name="P13"><text:span text:style-name="T14">CIEŃ <text:s/></text:span><text:span text:style-name="T15">L.J. KERN</text:span></text:p>
      <text:p text:style-name="P16"/>
      <text:p text:style-name="P17">Ten mój cień,</text:p>
      <text:p text:style-name="P18">śmieszny cień</text:p>
      <text:p text:style-name="P19">chodzi za mną cały dzień.</text:p>
      <text:p text:style-name="P20">Robi wszystko to co ja:</text:p>
      <text:p text:style-name="P21">ja gram w piłkę,</text:p>
      <text:p text:style-name="P22">on też gra,</text:p>
      <text:p text:style-name="P23">ja na schody,</text:p>
      <text:p text:style-name="P24">on na schody,</text:p>
      <text:p text:style-name="P25">ja jem lody,</text:p>
      <text:p text:style-name="P26">on je lody</text:p>
      <text:p text:style-name="P27">ja przez płot,</text:p>
      <text:p text:style-name="P28">on przez płot,</text:p>
      <text:p text:style-name="P29">gotów jest do różnych psot.</text:p>
      <text:p text:style-name="P30"/>
      <text:p text:style-name="TableContents"><text:span text:style-name="T31">-<text:s/></text:span><text:span text:style-name="T32">Dziecko stoi za rodzicem i powtarza (jak cień) jego gesty, śmieszny sposób poruszania się, chodu <text:s/>lub jakąś figurę. Dzieci uczestniczyły w<text:s/></text:span><text:span text:style-name="T33">podobnych zabawa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ycja</meta:initial-creator>
    <dc:creator>Ja</dc:creator>
    <meta:creation-date>2020-03-26T19:53:00Z</meta:creation-date>
    <dc:date>2020-03-27T12:59:00Z</dc:date>
    <meta:template xlink:href="Normal" xlink:type="simple"/>
    <meta:editing-cycles>2</meta:editing-cycles>
    <meta:editing-duration>PT840S</meta:editing-duration>
    <meta:document-statistic meta:page-count="1" meta:paragraph-count="1" meta:word-count="138" meta:character-count="965" meta:row-count="6" meta:non-whitespace-character-count="828"/>
  </office:meta>
</office:document-meta>
</file>